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06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8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1.795cm" svg:height="8.999cm" svg:x="2.346cm" svg:y="2.809cm">
            <draw:object draw:notify-on-update-of-ranges="Sheet1.A1:Sheet1.E1 Sheet1.A2:Sheet1.E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row table:style-name="ro1">
          <table:table-cell office:value-type="string" calcext:value-type="string">
            <text:p>ext4</text:p>
          </table:table-cell>
          <table:table-cell office:value-type="string" calcext:value-type="string">
            <text:p>xfs</text:p>
          </table:table-cell>
          <table:table-cell office:value-type="string" calcext:value-type="string">
            <text:p>btrfs</text:p>
          </table:table-cell>
          <table:table-cell office:value-type="string" calcext:value-type="string">
            <text:p>f2fs</text:p>
          </table:table-cell>
          <table:table-cell office:value-type="string" calcext:value-type="string">
            <text:p>nilfs2</text:p>
          </table:table-cell>
          <table:table-cell office:value-type="string" calcext:value-type="string">
            <text:p>squashfs</text:p>
          </table:table-cell>
          <table:table-cell office:value-type="string" calcext:value-type="string">
            <text:p>erofs</text:p>
          </table:table-cell>
          <table:table-cell table:number-columns-repeated="2"/>
        </table:table-row>
        <table:table-row table:style-name="ro1">
          <table:table-cell office:value-type="float" office:value="91.8" calcext:value-type="float">
            <text:p>91.8</text:p>
          </table:table-cell>
          <table:table-cell office:value-type="float" office:value="88.72" calcext:value-type="float">
            <text:p>88.72</text:p>
          </table:table-cell>
          <table:table-cell office:value-type="float" office:value="96.92" calcext:value-type="float">
            <text:p>96.92</text:p>
          </table:table-cell>
          <table:table-cell office:value-type="float" office:value="92.85" calcext:value-type="float">
            <text:p>92.85</text:p>
          </table:table-cell>
          <table:table-cell office:value-type="float" office:value="135.99" calcext:value-type="float">
            <text:p>135.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~</text:p>
          </table:table-cell>
          <table:table-cell table:style-name="Default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el Opdenacker</meta:initial-creator>
    <meta:creation-date>2023-05-28T18:28:30.804006817</meta:creation-date>
    <meta:editing-cycles>15</meta:editing-cycles>
    <meta:editing-duration>PT34M10S</meta:editing-duration>
    <dc:date>2023-06-22T16:57:39.664023907</dc:date>
    <dc:creator>Michael Opdenacker</dc:creator>
    <meta:generator>LibreOffice/7.3.7.2$Linux_X86_64 LibreOffice_project/30$Build-2</meta:generator>
    <meta:document-statistic meta:table-count="1" meta:cell-count="15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796cm" svg:height="9cm" xlink:href=".." xlink:type="simple" chart:class="chart:bar" chart:style-name="ch1">
        <chart:title svg:x="2.772cm" svg:y="0.315cm" chart:style-name="ch2">
          <text:p>Video write time (s) - Linux 6.3
(Beaglebone Black, arm)</text:p>
        </chart:title>
        <chart:plot-area chart:style-name="ch3" table:cell-range-address="Sheet1.A1:Sheet1.E2" chart:data-source-has-labels="row" svg:x="0.235cm" svg:y="1.778cm" svg:width="11.326cm" svg:height="7.042cm">
          <chart:coordinate-region svg:x="1.042cm" svg:y="1.977cm" svg:width="10.519cm" svg:height="6.196cm"/>
          <chart:axis chart:dimension="x" chart:name="primary-x" chart:style-name="ch4" chartooo:axis-type="auto">
            <chartooo:date-scale/>
            <chart:categories table:cell-range-address="Sheet1.A1:Sheet1.E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A2:Sheet1.E2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t4</text:p>
                <draw:g>
                  <svg:desc>Sheet1.A1:Sheet1.E1</svg:desc>
                </draw:g>
              </table:table-cell>
              <table:table-cell office:value-type="string">
                <text:p>xfs</text:p>
              </table:table-cell>
              <table:table-cell office:value-type="string">
                <text:p>btrfs</text:p>
              </table:table-cell>
              <table:table-cell office:value-type="string">
                <text:p>f2fs</text:p>
              </table:table-cell>
              <table:table-cell office:value-type="string">
                <text:p>nilfs2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91.8">
                <text:p>91.8</text:p>
                <draw:g>
                  <svg:desc>Sheet1.A2:Sheet1.E2</svg:desc>
                </draw:g>
              </table:table-cell>
              <table:table-cell office:value-type="float" office:value="88.72">
                <text:p>88.72</text:p>
              </table:table-cell>
              <table:table-cell office:value-type="float" office:value="96.92">
                <text:p>96.92</text:p>
              </table:table-cell>
              <table:table-cell office:value-type="float" office:value="92.85">
                <text:p>92.85</text:p>
              </table:table-cell>
              <table:table-cell office:value-type="float" office:value="135.99">
                <text:p>135.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