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ge-size" table:style-name="ta1">
        <table:shapes>
          <draw:frame draw:z-index="0" draw:style-name="gr1" draw:text-style-name="P1" svg:width="15.994cm" svg:height="8.995cm" svg:x="5.848cm" svg:y="0.542cm">
            <draw:object draw:notify-on-update-of-ranges="'page-size'.A1:'page-size'.A1 'page-size'.A2:'page-size'.A19 'page-size'.B1:'page-size'.B1 'page-size'.B2:'page-size'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lock size (b)</text:p>
          </table:table-cell>
          <table:table-cell office:value-type="string" calcext:value-type="string">
            <text:p>Time (s)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0.15" calcext:value-type="float">
            <text:p>10.15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0.09" calcext:value-type="float">
            <text:p>10.09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.86" calcext:value-type="float">
            <text:p>1.86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office:value-type="float" office:value="1.95" calcext:value-type="float">
            <text:p>1.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editing-duration>PT1M22S</meta:editing-duration>
    <dc:date>2023-06-16T06:22:20.090276735</dc:date>
    <dc:creator>Michael Opdenacker</dc:creator>
    <meta:generator>LibreOffice/7.3.7.2$Linux_X86_64 LibreOffice_project/30$Build-2</meta:generator>
    <meta:document-statistic meta:table-count="1" meta:cell-count="3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5cm" svg:height="8.996cm" xlink:href=".." xlink:type="simple" chart:class="chart:bar" chart:style-name="ch1">
        <chart:title svg:x="4.606cm" svg:y="0.315cm" chart:style-name="ch2">
          <text:p>dd 64M writing time by block size</text:p>
        </chart:title>
        <chart:legend chart:legend-position="end" svg:x="13.97cm" svg:y="4.199cm" style:legend-expansion="high" chart:style-name="ch3"/>
        <chart:plot-area chart:style-name="ch4" table:cell-range-address="'page-size'.A1:'page-size'.B19" chart:data-source-has-labels="both" svg:x="0.319cm" svg:y="1.273cm" svg:width="13.332cm" svg:height="7.544cm">
          <chart:coordinate-region svg:x="0.94cm" svg:y="1.472cm" svg:width="12.711cm" svg:height="5.767cm"/>
          <chart:axis chart:dimension="x" chart:name="primary-x" chart:style-name="ch5" chartooo:axis-type="auto">
            <chartooo:date-scale/>
            <chart:categories table:cell-range-address="'page-size'.A2:'page-size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age-size'.B2:'page-size'.B19" chart:label-cell-address="'page-size'.B1:'page-size'.B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s)</text:p>
                <draw:g>
                  <svg:desc>'page-size'.B1:'page-size'.B1</svg:desc>
                </draw:g>
              </table:table-cell>
            </table:table-row>
          </table:table-header-rows>
          <table:table-rows>
            <table:table-row>
              <table:table-cell office:value-type="float" office:value="512">
                <text:p>512</text:p>
                <draw:g>
                  <svg:desc>'page-size'.A2:'page-size'.A19</svg:desc>
                </draw:g>
              </table:table-cell>
              <table:table-cell office:value-type="float" office:value="10.2">
                <text:p>10.2</text:p>
                <draw:g>
                  <svg:desc>'page-size'.B2:'page-size'.B19</svg:desc>
                </draw:g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16384">
                <text:p>1638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float" office:value="32768">
                <text:p>32768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float" office:value="65536">
                <text:p>6553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131072">
                <text:p>13107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float" office:value="262144">
                <text:p>26214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float" office:value="524288">
                <text:p>52428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1048576">
                <text:p>104857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2097152">
                <text:p>209715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4194304">
                <text:p>4194304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8388608">
                <text:p>838860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16777216">
                <text:p>16777216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float" office:value="33554432">
                <text:p>3355443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float" office:value="67108864">
                <text:p>67108864</text:p>
              </table:table-cell>
              <table:table-cell office:value-type="float" office:value="1.95">
                <text:p>1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