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cm" svg:y="4.703cm">
            <draw:object draw:notify-on-update-of-ranges="Sheet1.A2:Sheet1.A8 Sheet1.B1:Sheet1.B1 Sheet1.B2:Sheet1.B8 Sheet1.C1:Sheet1.C1 Sheet1.C2:Sheet1.C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Module size</text:p>
          </table:table-cell>
          <table:table-cell office:value-type="string" calcext:value-type="string">
            <text:p>With dependencies</text:p>
          </table:table-cell>
        </table:table-row>
        <table:table-row table:style-name="ro1">
          <table:table-cell office:value-type="string" calcext:value-type="string">
            <text:p>ext4</text:p>
          </table:table-cell>
          <table:table-cell office:value-type="float" office:value="517420" calcext:value-type="float">
            <text:p>517420</text:p>
          </table:table-cell>
          <table:table-cell table:formula="of:=[.B2]+9944+89192" office:value-type="float" office:value="616556" calcext:value-type="float">
            <text:p>616556</text:p>
          </table:table-cell>
        </table:table-row>
        <table:table-row table:style-name="ro1">
          <table:table-cell office:value-type="string" calcext:value-type="string">
            <text:p>xfs</text:p>
          </table:table-cell>
          <table:table-cell office:value-type="float" office:value="691380" calcext:value-type="float">
            <text:p>691380</text:p>
          </table:table-cell>
          <table:table-cell table:formula="of:=[.B3]" office:value-type="float" office:value="691380" calcext:value-type="float">
            <text:p>691380</text:p>
          </table:table-cell>
        </table:table-row>
        <table:table-row table:style-name="ro1">
          <table:table-cell office:value-type="string" calcext:value-type="string">
            <text:p>btrfs</text:p>
          </table:table-cell>
          <table:table-cell office:value-type="float" office:value="1126444" calcext:value-type="float">
            <text:p>1126444</text:p>
          </table:table-cell>
          <table:table-cell table:formula="of:=[.B4]+97008+7960+77344+602656+16772+16772+3980+19472+25024" office:value-type="float" office:value="1993432" calcext:value-type="float">
            <text:p>1993432</text:p>
          </table:table-cell>
        </table:table-row>
        <table:table-row table:style-name="ro1">
          <table:table-cell office:value-type="string" calcext:value-type="string">
            <text:p>f2fs</text:p>
          </table:table-cell>
          <table:table-cell office:value-type="float" office:value="369056" calcext:value-type="float">
            <text:p>369056</text:p>
          </table:table-cell>
          <table:table-cell table:formula="of:=[.B5]" office:value-type="float" office:value="369056" calcext:value-type="float">
            <text:p>369056</text:p>
          </table:table-cell>
        </table:table-row>
        <table:table-row table:style-name="ro1">
          <table:table-cell office:value-type="string" calcext:value-type="string">
            <text:p>nilfs2</text:p>
          </table:table-cell>
          <table:table-cell office:value-type="float" office:value="203044" calcext:value-type="float">
            <text:p>203044</text:p>
          </table:table-cell>
          <table:table-cell table:formula="of:=[.B6]" office:value-type="float" office:value="203044" calcext:value-type="float">
            <text:p>203044</text:p>
          </table:table-cell>
        </table:table-row>
        <table:table-row table:style-name="ro1">
          <table:table-cell office:value-type="string" calcext:value-type="string">
            <text:p>squashfs</text:p>
          </table:table-cell>
          <table:table-cell office:value-type="float" office:value="36524" calcext:value-type="float">
            <text:p>36524</text:p>
          </table:table-cell>
          <table:table-cell table:formula="of:=[.B7]+19472" office:value-type="float" office:value="55996" calcext:value-type="float">
            <text:p>55996</text:p>
          </table:table-cell>
        </table:table-row>
        <table:table-row table:style-name="ro1">
          <table:table-cell office:value-type="string" calcext:value-type="string">
            <text:p>erofs</text:p>
          </table:table-cell>
          <table:table-cell office:value-type="float" office:value="58748" calcext:value-type="float">
            <text:p>58748</text:p>
          </table:table-cell>
          <table:table-cell table:formula="of:=[.B8]+15812" office:value-type="float" office:value="74560" calcext:value-type="float">
            <text:p>745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6</meta:editing-cycles>
    <meta:editing-duration>PT7M2S</meta:editing-duration>
    <dc:date>2023-06-18T11:11:18.273994683</dc:date>
    <dc:creator>Michael Opdenacker</dc:creator>
    <meta:generator>LibreOffice/7.3.7.2$Linux_X86_64 LibreOffice_project/30$Build-2</meta:generator>
    <meta:document-statistic meta:table-count="1" meta:cell-count="23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855cm" svg:y="0.316cm" chart:style-name="ch2">
          <text:p>Filesystem module size - Linux 6.3 (arm)</text:p>
        </chart:title>
        <chart:legend chart:legend-position="end" svg:x="12.335cm" svg:y="3.952cm" style:legend-expansion="high" chart:style-name="ch3"/>
        <chart:plot-area chart:style-name="ch4" table:cell-range-address="Sheet1.A1:Sheet1.C8" chart:data-source-has-labels="both" svg:x="1.331cm" svg:y="1.275cm" svg:width="10.684cm" svg:height="7.545cm">
          <chart:coordinate-region svg:x="2.878cm" svg:y="1.474cm" svg:width="9.137cm" svg:height="6.699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y" chart:name="primary-y" chart:style-name="ch6">
            <chart:title svg:x="0.451cm" svg:y="5.951cm" chart:style-name="ch7">
              <text:p>Size (bytes)</text:p>
            </chart:title>
            <chart:grid chart:style-name="ch8" chart:class="major"/>
          </chart:axis>
          <chart:series chart:style-name="ch9" chart:values-cell-range-address="Sheet1.B2:Sheet1.B8" chart:label-cell-address="Sheet1.B1:Sheet1.B1" chart:class="chart:bar">
            <chart:data-point chart:repeated="7"/>
          </chart:series>
          <chart:series chart:style-name="ch10" chart:values-cell-range-address="Sheet1.C2:Sheet1.C8" chart:label-cell-address="Sheet1.C1:Sheet1.C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dule size</text:p>
                <draw:g>
                  <svg:desc>Sheet1.B1:Sheet1.B1</svg:desc>
                </draw:g>
              </table:table-cell>
              <table:table-cell office:value-type="string">
                <text:p>With dependencie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xt4</text:p>
                <draw:g>
                  <svg:desc>Sheet1.A2:Sheet1.A8</svg:desc>
                </draw:g>
              </table:table-cell>
              <table:table-cell office:value-type="float" office:value="517420">
                <text:p>517420</text:p>
                <draw:g>
                  <svg:desc>Sheet1.B2:Sheet1.B8</svg:desc>
                </draw:g>
              </table:table-cell>
              <table:table-cell office:value-type="float" office:value="616556">
                <text:p>616556</text:p>
                <draw:g>
                  <svg:desc>Sheet1.C2:Sheet1.C8</svg:desc>
                </draw:g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691380">
                <text:p>691380</text:p>
              </table:table-cell>
              <table:table-cell office:value-type="float" office:value="691380">
                <text:p>691380</text:p>
              </table:table-cell>
            </table:table-row>
            <table:table-row>
              <table:table-cell office:value-type="string">
                <text:p>btrfs</text:p>
              </table:table-cell>
              <table:table-cell office:value-type="float" office:value="1126444">
                <text:p>1126444</text:p>
              </table:table-cell>
              <table:table-cell office:value-type="float" office:value="1993432">
                <text:p>1993432</text:p>
              </table:table-cell>
            </table:table-row>
            <table:table-row>
              <table:table-cell office:value-type="string">
                <text:p>f2fs</text:p>
              </table:table-cell>
              <table:table-cell office:value-type="float" office:value="369056">
                <text:p>369056</text:p>
              </table:table-cell>
              <table:table-cell office:value-type="float" office:value="369056">
                <text:p>369056</text:p>
              </table:table-cell>
            </table:table-row>
            <table:table-row>
              <table:table-cell office:value-type="string">
                <text:p>nilfs2</text:p>
              </table:table-cell>
              <table:table-cell office:value-type="float" office:value="203044">
                <text:p>203044</text:p>
              </table:table-cell>
              <table:table-cell office:value-type="float" office:value="203044">
                <text:p>203044</text:p>
              </table:table-cell>
            </table:table-row>
            <table:table-row>
              <table:table-cell office:value-type="string">
                <text:p>squashfs</text:p>
              </table:table-cell>
              <table:table-cell office:value-type="float" office:value="36524">
                <text:p>36524</text:p>
              </table:table-cell>
              <table:table-cell office:value-type="float" office:value="55996">
                <text:p>55996</text:p>
              </table:table-cell>
            </table:table-row>
            <table:table-row>
              <table:table-cell office:value-type="string">
                <text:p>erofs</text:p>
              </table:table-cell>
              <table:table-cell office:value-type="float" office:value="58748">
                <text:p>58748</text:p>
              </table:table-cell>
              <table:table-cell office:value-type="float" office:value="74560">
                <text:p>74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