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2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3016in" svg:height="2.048in" svg:x="1.8709in" svg:y="3.122in">
            <draw:object draw:notify-on-update-of-ranges="Sheet1.B1:Sheet1.C1 Sheet1.A2:Sheet1.A2 Sheet1.B2:Sheet1.C2 Sheet1.A3:Sheet1.A3 Sheet1.B3:Sheet1.C3 Sheet1.A4:Sheet1.A4 Sheet1.B4:Sheet1.C4 Sheet1.A5:Sheet1.A5 Sheet1.B5:Sheet1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arm64</text:p>
          </table:table-cell>
          <table:table-cell table:style-name="ce1" office:value-type="string" calcext:value-type="string">
            <text:p>x86-64</text:p>
          </table:table-cell>
        </table:table-row>
        <table:table-row table:style-name="ro1">
          <table:table-cell office:value-type="string" calcext:value-type="string">
            <text:p>Gcc 12</text:p>
          </table:table-cell>
          <table:table-cell office:value-type="float" office:value="334576" calcext:value-type="float">
            <text:p>334576</text:p>
          </table:table-cell>
          <table:table-cell office:value-type="float" office:value="281356" calcext:value-type="float">
            <text:p>281356</text:p>
          </table:table-cell>
        </table:table-row>
        <table:table-row table:style-name="ro1">
          <table:table-cell office:value-type="string" calcext:value-type="string">
            <text:p>Clang 14, LTO_NONE</text:p>
          </table:table-cell>
          <table:table-cell office:value-type="float" office:value="306628" calcext:value-type="float">
            <text:p>306628</text:p>
          </table:table-cell>
          <table:table-cell office:value-type="float" office:value="274960" calcext:value-type="float">
            <text:p>274960</text:p>
          </table:table-cell>
        </table:table-row>
        <table:table-row table:style-name="ro1">
          <table:table-cell office:value-type="string" calcext:value-type="string">
            <text:p>Clang 14, LTO_CLANG_THIN</text:p>
          </table:table-cell>
          <table:table-cell office:value-type="float" office:value="951148" calcext:value-type="float">
            <text:p>951148</text:p>
          </table:table-cell>
          <table:table-cell office:value-type="float" office:value="1069372" calcext:value-type="float">
            <text:p>1069372</text:p>
          </table:table-cell>
        </table:table-row>
        <table:table-row table:style-name="ro1">
          <table:table-cell office:value-type="string" calcext:value-type="string">
            <text:p>Clang 14, LTO_CLANG_FULL</text:p>
          </table:table-cell>
          <table:table-cell office:value-type="float" office:value="8266832" calcext:value-type="float">
            <text:p>8266832</text:p>
          </table:table-cell>
          <table:table-cell office:value-type="float" office:value="2952532" calcext:value-type="float">
            <text:p>29525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9:50:02.6101721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hael Opdenacker</meta:initial-creator>
    <meta:creation-date>2022-05-10T09:53:24.435245359</meta:creation-date>
    <meta:editing-cycles>5</meta:editing-cycles>
    <meta:editing-duration>PT13M33S</meta:editing-duration>
    <dc:date>2022-05-18T09:50:42.651214952</dc:date>
    <dc:creator>Michael Opdenacker</dc:creator>
    <meta:generator>LibreOffice/6.4.7.2$Linux_X86_64 LibreOffice_project/40$Build-2</meta:generator>
    <meta:document-statistic meta:table-count="1" meta:cell-count="1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7cm" svg:height="5.203cm" xlink:href=".." xlink:type="simple" chart:class="chart:bar" chart:style-name="ch1">
        <chart:legend chart:legend-position="end" svg:x="10.675cm" svg:y="1.555cm" style:legend-expansion="high" chart:style-name="ch2"/>
        <chart:plot-area chart:style-name="ch3" table:cell-range-address="Sheet1.A1:Sheet1.C5" chart:data-source-has-labels="both" svg:x="1.331cm" svg:y="0.104cm" svg:width="9.024cm" svg:height="4.995cm">
          <chartooo:coordinate-region svg:x="2.878cm" svg:y="0.303cm" svg:width="7.477cm" svg:height="4.149cm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title svg:x="0.451cm" svg:y="4.18cm" chart:style-name="ch6">
              <text:p>Top RAM usage (KB)</text:p>
            </chart:title>
            <chart:grid chart:style-name="ch7" chart:class="major"/>
          </chart:axis>
          <chart:series chart:style-name="ch8" chart:values-cell-range-address="Sheet1.B2:Sheet1.C2" chart:label-cell-address="Sheet1.A2:Sheet1.A2" chart:class="chart:bar">
            <chart:data-point chart:repeated="2"/>
          </chart:series>
          <chart:series chart:style-name="ch9" chart:values-cell-range-address="Sheet1.B3:Sheet1.C3" chart:label-cell-address="Sheet1.A3:Sheet1.A3" chart:class="chart:bar">
            <chart:data-point chart:repeated="2"/>
          </chart:series>
          <chart:series chart:style-name="ch10" chart:values-cell-range-address="Sheet1.B4:Sheet1.C4" chart:label-cell-address="Sheet1.A4:Sheet1.A4" chart:class="chart:bar">
            <chart:data-point chart:repeated="2"/>
          </chart:series>
          <chart:series chart:style-name="ch11" chart:values-cell-range-address="Sheet1.B5:Sheet1.C5" chart:label-cell-address="Sheet1.A5:Sheet1.A5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m64</text:p>
                <draw:g>
                  <svg:desc>Sheet1.B1:Sheet1.C1</svg:desc>
                </draw:g>
              </table:table-cell>
              <table:table-cell office:value-type="string">
                <text:p>x86-64</text:p>
              </table:table-cell>
            </table:table-row>
          </table:table-header-rows>
          <table:table-rows>
            <table:table-row>
              <table:table-cell office:value-type="string">
                <text:p>Gcc 12</text:p>
                <draw:g>
                  <svg:desc>Sheet1.A2:Sheet1.A2</svg:desc>
                </draw:g>
              </table:table-cell>
              <table:table-cell office:value-type="float" office:value="334576">
                <text:p>334576</text:p>
                <draw:g>
                  <svg:desc>Sheet1.B2:Sheet1.C2</svg:desc>
                </draw:g>
              </table:table-cell>
              <table:table-cell office:value-type="float" office:value="281356">
                <text:p>281356</text:p>
              </table:table-cell>
            </table:table-row>
            <table:table-row>
              <table:table-cell office:value-type="string">
                <text:p>Clang 14, LTO_NONE</text:p>
                <draw:g>
                  <svg:desc>Sheet1.A3:Sheet1.A3</svg:desc>
                </draw:g>
              </table:table-cell>
              <table:table-cell office:value-type="float" office:value="306628">
                <text:p>306628</text:p>
                <draw:g>
                  <svg:desc>Sheet1.B3:Sheet1.C3</svg:desc>
                </draw:g>
              </table:table-cell>
              <table:table-cell office:value-type="float" office:value="274960">
                <text:p>274960</text:p>
              </table:table-cell>
            </table:table-row>
            <table:table-row>
              <table:table-cell office:value-type="string">
                <text:p>Clang 14, LTO_CLANG_THIN</text:p>
                <draw:g>
                  <svg:desc>Sheet1.A4:Sheet1.A4</svg:desc>
                </draw:g>
              </table:table-cell>
              <table:table-cell office:value-type="float" office:value="951148">
                <text:p>951148</text:p>
                <draw:g>
                  <svg:desc>Sheet1.B4:Sheet1.C4</svg:desc>
                </draw:g>
              </table:table-cell>
              <table:table-cell office:value-type="float" office:value="1069372">
                <text:p>1069372</text:p>
              </table:table-cell>
            </table:table-row>
            <table:table-row>
              <table:table-cell office:value-type="string">
                <text:p>Clang 14, LTO_CLANG_FULL</text:p>
                <draw:g>
                  <svg:desc>Sheet1.A5:Sheet1.A5</svg:desc>
                </draw:g>
              </table:table-cell>
              <table:table-cell office:value-type="float" office:value="8266832">
                <text:p>8266832</text:p>
                <draw:g>
                  <svg:desc>Sheet1.B5:Sheet1.C5</svg:desc>
                </draw:g>
              </table:table-cell>
              <table:table-cell office:value-type="float" office:value="2952532">
                <text:p>29525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