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2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3016in" svg:height="2.0059in" svg:x="2.0283in" svg:y="2.489in">
            <draw:object draw:notify-on-update-of-ranges="Sheet1.A1:Sheet1.A1 Sheet1.B1:Sheet1.C1 Sheet1.A2:Sheet1.A2 Sheet1.B2:Sheet1.C2 Sheet1.A3:Sheet1.A3 Sheet1.B3:Sheet1.C3 Sheet1.A4:Sheet1.A4 Sheet1.B4:Sheet1.C4 Sheet1.A5:Sheet1.A5 Sheet1.B5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arm64</text:p>
          </table:table-cell>
          <table:table-cell table:style-name="ce1" office:value-type="string" calcext:value-type="string">
            <text:p>x86-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cc 12</text:p>
          </table:table-cell>
          <table:table-cell office:value-type="float" office:value="12149327" calcext:value-type="float">
            <text:p>12149327</text:p>
          </table:table-cell>
          <table:table-cell office:value-type="float" office:value="10743648" calcext:value-type="float">
            <text:p>107436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ng 14, LTO_NONE</text:p>
          </table:table-cell>
          <table:table-cell office:value-type="float" office:value="12197028" calcext:value-type="float">
            <text:p>12197028</text:p>
          </table:table-cell>
          <table:table-cell office:value-type="float" office:value="11011008" calcext:value-type="float">
            <text:p>11011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ng 14, LTO_CLANG_THIN</text:p>
          </table:table-cell>
          <table:table-cell office:value-type="float" office:value="12419217" calcext:value-type="float">
            <text:p>12419217</text:p>
          </table:table-cell>
          <table:table-cell office:value-type="float" office:value="11166720" calcext:value-type="float">
            <text:p>111667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ng 14, LTO_CLANG_FULL</text:p>
          </table:table-cell>
          <table:table-cell office:value-type="float" office:value="16097599" calcext:value-type="float">
            <text:p>16097599</text:p>
          </table:table-cell>
          <table:table-cell office:value-type="float" office:value="13650880" calcext:value-type="float">
            <text:p>13650880</text:p>
          </table:table-cell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06:42:34.4832664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el Opdenacker</meta:initial-creator>
    <meta:creation-date>2022-05-10T09:53:24.435245359</meta:creation-date>
    <meta:editing-cycles>3</meta:editing-cycles>
    <meta:editing-duration>PT13M48S</meta:editing-duration>
    <dc:date>2022-05-18T09:49:41.125897655</dc:date>
    <dc:creator>Michael Opdenacker</dc:creator>
    <meta:generator>LibreOffice/6.4.7.2$Linux_X86_64 LibreOffice_project/40$Build-2</meta:generator>
    <meta:document-statistic meta:table-count="1" meta:cell-count="1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7cm" svg:height="5.096cm" xlink:href=".." xlink:type="simple" chart:class="chart:bar" chart:style-name="ch1">
        <chart:legend chart:legend-position="end" svg:x="10.675cm" svg:y="1.502cm" style:legend-expansion="high" chart:style-name="ch2"/>
        <chart:plot-area chart:style-name="ch3" table:cell-range-address="Sheet1.A1:Sheet1.C5" chart:data-source-has-labels="both" svg:x="1.331cm" svg:y="0.101cm" svg:width="9.024cm" svg:height="4.894cm">
          <chartooo:coordinate-region svg:x="3.064cm" svg:y="0.3cm" svg:width="7.291cm" svg:height="4.048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title svg:x="0.451cm" svg:y="4.881cm" chart:style-name="ch6">
              <text:p>Compressed kernel size (bytes)</text:p>
            </chart:title>
            <chart:grid chart:style-name="ch7" chart:class="major"/>
          </chart:axis>
          <chart:series chart:style-name="ch8" chart:values-cell-range-address="Sheet1.B2:Sheet1.C2" chart:label-cell-address="Sheet1.A2:Sheet1.A2" chart:class="chart:bar">
            <chart:data-point chart:repeated="2"/>
          </chart:series>
          <chart:series chart:style-name="ch9" chart:values-cell-range-address="Sheet1.B3:Sheet1.C3" chart:label-cell-address="Sheet1.A3:Sheet1.A3" chart:class="chart:bar">
            <chart:data-point chart:repeated="2"/>
          </chart:series>
          <chart:series chart:style-name="ch10" chart:values-cell-range-address="Sheet1.B4:Sheet1.C4" chart:label-cell-address="Sheet1.A4:Sheet1.A4" chart:class="chart:bar">
            <chart:data-point chart:repeated="2"/>
          </chart:series>
          <chart:series chart:style-name="ch11" chart:values-cell-range-address="Sheet1.B5:Sheet1.C5" chart:label-cell-address="Sheet1.A5:Sheet1.A5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m64</text:p>
                <draw:g>
                  <svg:desc>Sheet1.B1:Sheet1.C1</svg:desc>
                </draw:g>
              </table:table-cell>
              <table:table-cell office:value-type="string">
                <text:p>x86-64</text:p>
              </table:table-cell>
            </table:table-row>
          </table:table-header-rows>
          <table:table-rows>
            <table:table-row>
              <table:table-cell office:value-type="string">
                <text:p>Gcc 12</text:p>
                <draw:g>
                  <svg:desc>Sheet1.A2:Sheet1.A2</svg:desc>
                </draw:g>
              </table:table-cell>
              <table:table-cell office:value-type="float" office:value="12149327">
                <text:p>12149327</text:p>
                <draw:g>
                  <svg:desc>Sheet1.B2:Sheet1.C2</svg:desc>
                </draw:g>
              </table:table-cell>
              <table:table-cell office:value-type="float" office:value="10743648">
                <text:p>10743648</text:p>
              </table:table-cell>
            </table:table-row>
            <table:table-row>
              <table:table-cell office:value-type="string">
                <text:p>Clang 14, LTO_NONE</text:p>
                <draw:g>
                  <svg:desc>Sheet1.A3:Sheet1.A3</svg:desc>
                </draw:g>
              </table:table-cell>
              <table:table-cell office:value-type="float" office:value="12197028">
                <text:p>12197028</text:p>
                <draw:g>
                  <svg:desc>Sheet1.B3:Sheet1.C3</svg:desc>
                </draw:g>
              </table:table-cell>
              <table:table-cell office:value-type="float" office:value="11011008">
                <text:p>11011008</text:p>
              </table:table-cell>
            </table:table-row>
            <table:table-row>
              <table:table-cell office:value-type="string">
                <text:p>Clang 14, LTO_CLANG_THIN</text:p>
                <draw:g>
                  <svg:desc>Sheet1.A4:Sheet1.A4</svg:desc>
                </draw:g>
              </table:table-cell>
              <table:table-cell office:value-type="float" office:value="12419217">
                <text:p>12419217</text:p>
                <draw:g>
                  <svg:desc>Sheet1.B4:Sheet1.C4</svg:desc>
                </draw:g>
              </table:table-cell>
              <table:table-cell office:value-type="float" office:value="11166720">
                <text:p>11166720</text:p>
              </table:table-cell>
            </table:table-row>
            <table:table-row>
              <table:table-cell office:value-type="string">
                <text:p>Clang 14, LTO_CLANG_FULL</text:p>
                <draw:g>
                  <svg:desc>Sheet1.A5:Sheet1.A5</svg:desc>
                </draw:g>
              </table:table-cell>
              <table:table-cell office:value-type="float" office:value="16097599">
                <text:p>16097599</text:p>
                <draw:g>
                  <svg:desc>Sheet1.B5:Sheet1.C5</svg:desc>
                </draw:g>
              </table:table-cell>
              <table:table-cell office:value-type="float" office:value="13650880">
                <text:p>136508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