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0.82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ommitters-stats" table:style-name="ta1">
        <table:shapes>
          <draw:frame draw:z-index="0" draw:style-name="gr1" draw:text-style-name="P1" svg:width="15.999cm" svg:height="8.999cm" svg:x="2.485cm" svg:y="0.1cm">
            <draw:object draw:notify-on-update-of-ranges="'committers-stats'.A1:'committers-stats'.A45 'committers-stats'.B1:'committers-stats'.B4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2009.0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2009.0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2009.1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2010.0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2010.0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2010.08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2010.1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2011.0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2011.05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2011.08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2011.11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2012.0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2012.05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2012.08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2012.11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2013.02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2013.05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2013.08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2013.11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2014.02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2014.05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2014.08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2014.11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2015.02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2015.05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2015.08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2015.11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2016.02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2016.05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2016.08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2016.11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2017.02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2017.05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2017.08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2017.11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2018.02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2018.05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2018.08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2018.11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2019.02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2019.05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2019.08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2019.11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2020.02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2020.05</text:p>
          </table:table-cell>
          <table:table-cell office:value-type="float" office:value="125" calcext:value-type="float">
            <text:p>1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ource Han Sans CN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6">00/00/0000</text:date>, <text:time style:data-style-name="N2" text:time-value="16:15:44.50033009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0-06-16T16:16:11.205691436</dc:date>
    <meta:editing-duration>PT1M13S</meta:editing-duration>
    <meta:editing-cycles>2</meta:editing-cycles>
    <meta:generator>LibreOffice/6.4.4.2$Linux_X86_64 LibreOffice_project/40$Build-2</meta:generator>
    <meta:document-statistic meta:table-count="1" meta:cell-count="90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77bc65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464cm" svg:y="0.316cm" chart:style-name="ch2">
          <text:p>Number of contributors per release</text:p>
        </chart:title>
        <chart:plot-area chart:style-name="ch3" table:cell-range-address="'committers-stats'.A1:'committers-stats'.B45" chart:data-source-has-labels="column" svg:x="0.32cm" svg:y="1.275cm" svg:width="15.36cm" svg:height="7.545cm">
          <chartooo:coordinate-region svg:x="1.16cm" svg:y="1.275cm" svg:width="14.52cm" svg:height="5.955cm"/>
          <chart:axis chart:dimension="x" chart:name="primary-x" chart:style-name="ch4" chartooo:axis-type="auto">
            <chartooo:date-scale/>
            <chart:categories table:cell-range-address="'committers-stats'.A1:'committers-stats'.A4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ommitters-stats'.B1:'committers-stats'.B45" chart:class="chart:bar">
            <chart:data-point chart:repeated="4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2009.05</text:p>
                <draw:g>
                  <svg:desc>'committers-stats'.A1:'committers-stats'.A45</svg:desc>
                </draw:g>
              </table:table-cell>
              <table:table-cell office:value-type="float" office:value="16">
                <text:p>16</text:p>
                <draw:g>
                  <svg:desc>'committers-stats'.B1:'committers-stats'.B45</svg:desc>
                </draw:g>
              </table:table-cell>
            </table:table-row>
            <table:table-row>
              <table:table-cell office:value-type="string">
                <text:p>2009.0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009.1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010.0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10.0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010.0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010.1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011.0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011.0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011.08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011.1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012.0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012.0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012.08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12.11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2013.02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13.0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13.08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2013.11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2014.02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014.05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2014.08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2014.11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015.02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2015.05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2015.08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2015.11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2016.02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2016.05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016.08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2016.11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2017.02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2017.05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2017.08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2017.11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2018.02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2018.05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018.08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2018.11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2019.02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2019.05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2019.08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2019.11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2020.02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2020.05</text:p>
              </table:table-cell>
              <table:table-cell office:value-type="float" office:value="125">
                <text:p>1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