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8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mitters-stats" table:style-name="ta1">
        <table:shapes>
          <draw:frame draw:z-index="0" draw:style-name="gr1" draw:text-style-name="P1" svg:width="159.99mm" svg:height="89.99mm" svg:x="24.85mm" svg:y="1mm">
            <draw:object draw:notify-on-update-of-ranges="'committers-stats'.A1:'committers-stats'.A42 'committers-stats'.B1:'committers-stats'.B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2009.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09.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09.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10.0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0.0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010.0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0.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1.0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1.0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1.0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11.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012.0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12.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012.0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012.1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013.0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013.0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013.0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2013.1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14.0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2014.0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2014.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2014.1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2015.0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2015.0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2015.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5.1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6.0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2016.0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2016.0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2016.1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2017.0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2017.0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2017.0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2017.11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2018.0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018.0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2018.0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2018.1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2019.0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2019.0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2019.08</text:p>
          </table:table-cell>
          <table:table-cell office:value-type="float" office:value="106" calcext:value-type="float">
            <text:p>1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11:40:30.855911229</dc:date>
    <meta:editing-duration>PT46S</meta:editing-duration>
    <meta:editing-cycles>1</meta:editing-cycles>
    <meta:generator>LibreOffice/6.2.7.1$Linux_X86_64 LibreOffice_project/20$Build-1</meta:generator>
    <meta:document-statistic meta:table-count="1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464cm" svg:y="0.316cm" chart:style-name="ch2">
          <text:p>Number of contributors per release</text:p>
        </chart:title>
        <chart:plot-area chart:style-name="ch3" table:cell-range-address="'committers-stats'.A1:'committers-stats'.B42" chart:data-source-has-labels="column" svg:x="0.32cm" svg:y="1.275cm" svg:width="15.36cm" svg:height="7.545cm">
          <chartooo:coordinate-region svg:x="1.148cm" svg:y="1.275cm" svg:width="14.532cm" svg:height="5.955cm"/>
          <chart:axis chart:dimension="x" chart:name="primary-x" chart:style-name="ch4" chartooo:axis-type="auto">
            <chartooo:date-scale/>
            <chart:categories table:cell-range-address="'committers-stats'.A1:'committers-stats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mitters-stats'.B1:'committers-stats'.B42" chart:class="chart:bar"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.05</text:p>
                <draw:g>
                  <svg:desc>'committers-stats'.A1:'committers-stats'.A42</svg:desc>
                </draw:g>
              </table:table-cell>
              <table:table-cell office:value-type="float" office:value="16">
                <text:p>16</text:p>
                <draw:g>
                  <svg:desc>'committers-stats'.B1:'committers-stats'.B42</svg:desc>
                </draw:g>
              </table:table-cell>
            </table:table-row>
            <table:table-row>
              <table:table-cell office:value-type="string">
                <text:p>2009.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9.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0.0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0.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0.0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0.1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1.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1.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1.0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1.1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2.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2.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12.0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2.1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3.0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3.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3.0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3.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4.0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14.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4.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4.1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.0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5.0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5.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5.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6.0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16.0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6.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6.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7.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7.0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7.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7.1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8.0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8.0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8.0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8.1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9.0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9.0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9.08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