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0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mits-stats" table:style-name="ta1">
        <table:shapes>
          <draw:frame draw:z-index="0" draw:style-name="gr1" draw:text-style-name="P1" svg:width="159.99mm" svg:height="89.99mm" svg:x="26.76mm" svg:y="1mm">
            <draw:object draw:notify-on-update-of-ranges="'commits-stats'.A1:'commits-stats'.A42 'commits-stats'.B1:'commits-stats'.B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2009.05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2009.08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2009.11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2010.02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2010.05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2010.08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2010.11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2011.02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2011.05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2011.08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2011.11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2012.02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2012.05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2012.08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2012.11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string" calcext:value-type="string">
            <text:p>2013.02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string" calcext:value-type="string">
            <text:p>2013.05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2013.08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2013.11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string" calcext:value-type="string">
            <text:p>2014.02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2014.05</text:p>
          </table:table-cell>
          <table:table-cell office:value-type="float" office:value="1293" calcext:value-type="float">
            <text:p>1293</text:p>
          </table:table-cell>
        </table:table-row>
        <table:table-row table:style-name="ro1">
          <table:table-cell office:value-type="string" calcext:value-type="string">
            <text:p>2014.08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>
          <table:table-cell office:value-type="string" calcext:value-type="string">
            <text:p>2014.11</text:p>
          </table:table-cell>
          <table:table-cell office:value-type="float" office:value="1355" calcext:value-type="float">
            <text:p>1355</text:p>
          </table:table-cell>
        </table:table-row>
        <table:table-row table:style-name="ro1">
          <table:table-cell office:value-type="string" calcext:value-type="string">
            <text:p>2015.02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2015.05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2015.08</text:p>
          </table:table-cell>
          <table:table-cell office:value-type="float" office:value="1477" calcext:value-type="float">
            <text:p>1477</text:p>
          </table:table-cell>
        </table:table-row>
        <table:table-row table:style-name="ro1">
          <table:table-cell office:value-type="string" calcext:value-type="string">
            <text:p>2015.11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string" calcext:value-type="string">
            <text:p>2016.02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string" calcext:value-type="string">
            <text:p>2016.05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2016.08</text:p>
          </table:table-cell>
          <table:table-cell office:value-type="float" office:value="1826" calcext:value-type="float">
            <text:p>1826</text:p>
          </table:table-cell>
        </table:table-row>
        <table:table-row table:style-name="ro1">
          <table:table-cell office:value-type="string" calcext:value-type="string">
            <text:p>2016.11</text:p>
          </table:table-cell>
          <table:table-cell office:value-type="float" office:value="1423" calcext:value-type="float">
            <text:p>1423</text:p>
          </table:table-cell>
        </table:table-row>
        <table:table-row table:style-name="ro1">
          <table:table-cell office:value-type="string" calcext:value-type="string">
            <text:p>2017.02</text:p>
          </table:table-cell>
          <table:table-cell office:value-type="float" office:value="1369" calcext:value-type="float">
            <text:p>1369</text:p>
          </table:table-cell>
        </table:table-row>
        <table:table-row table:style-name="ro1">
          <table:table-cell office:value-type="string" calcext:value-type="string">
            <text:p>2017.05</text:p>
          </table:table-cell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string" calcext:value-type="string">
            <text:p>2017.08</text:p>
          </table:table-cell>
          <table:table-cell office:value-type="float" office:value="1587" calcext:value-type="float">
            <text:p>1587</text:p>
          </table:table-cell>
        </table:table-row>
        <table:table-row table:style-name="ro1">
          <table:table-cell office:value-type="string" calcext:value-type="string">
            <text:p>2017.11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2018.02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string" calcext:value-type="string">
            <text:p>2018.05</text:p>
          </table:table-cell>
          <table:table-cell office:value-type="float" office:value="1424" calcext:value-type="float">
            <text:p>1424</text:p>
          </table:table-cell>
        </table:table-row>
        <table:table-row table:style-name="ro1">
          <table:table-cell office:value-type="string" calcext:value-type="string">
            <text:p>2018.08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2018.11</text:p>
          </table:table-cell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string" calcext:value-type="string">
            <text:p>2019.02</text:p>
          </table:table-cell>
          <table:table-cell office:value-type="float" office:value="1281" calcext:value-type="float">
            <text:p>1281</text:p>
          </table:table-cell>
        </table:table-row>
        <table:table-row table:style-name="ro1">
          <table:table-cell office:value-type="string" calcext:value-type="string">
            <text:p>2019.05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string" calcext:value-type="string">
            <text:p>2019.08</text:p>
          </table:table-cell>
          <table:table-cell office:value-type="float" office:value="1235" calcext:value-type="float">
            <text:p>12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5T11:38:49.636159610</dc:date>
    <meta:editing-duration>PT1M46S</meta:editing-duration>
    <meta:editing-cycles>1</meta:editing-cycles>
    <meta:document-statistic meta:table-count="1" meta:cell-count="84" meta:object-count="1"/>
    <meta:generator>LibreOffice/6.2.7.1$Linux_X86_64 LibreOffice_project/2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ea75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95cm" svg:y="0.316cm" chart:style-name="ch2">
          <text:p>Number of commits per release</text:p>
        </chart:title>
        <chart:plot-area chart:style-name="ch3" table:cell-range-address="'commits-stats'.A1:'commits-stats'.B42" chart:data-source-has-labels="column" svg:x="0.32cm" svg:y="1.275cm" svg:width="15.36cm" svg:height="7.545cm">
          <chartooo:coordinate-region svg:x="1.312cm" svg:y="1.275cm" svg:width="14.368cm" svg:height="5.955cm"/>
          <chart:axis chart:dimension="x" chart:name="primary-x" chart:style-name="ch4" chartooo:axis-type="auto">
            <chartooo:date-scale/>
            <chart:categories table:cell-range-address="'commits-stats'.A1:'commits-stats'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mits-stats'.B1:'commits-stats'.B42" chart:class="chart:bar"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9.05</text:p>
                <draw:g>
                  <svg:desc>'commits-stats'.A1:'commits-stats'.A42</svg:desc>
                </draw:g>
              </table:table-cell>
              <table:table-cell office:value-type="float" office:value="440">
                <text:p>440</text:p>
                <draw:g>
                  <svg:desc>'commits-stats'.B1:'commits-stats'.B42</svg:desc>
                </draw:g>
              </table:table-cell>
            </table:table-row>
            <table:table-row>
              <table:table-cell office:value-type="string">
                <text:p>2009.0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09.1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10.02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010.0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2010.08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10.11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11.0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11.0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011.08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1.11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012.02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012.05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2012.08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012.11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013.02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13.0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013.0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013.11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14.02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2014.05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2014.08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2014.11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2015.02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2015.05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2015.08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2015.11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2016.02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2016.05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2016.08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2016.11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2017.02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2017.05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2017.08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2017.11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2018.02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2018.05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2018.08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2018.11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2019.02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2019.05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2019.08</text:p>
              </table:table-cell>
              <table:table-cell office:value-type="float" office:value="1235">
                <text:p>12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