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t-analysis" table:style-name="ta1">
        <table:shapes>
          <draw:frame draw:z-index="0" draw:style-name="gr1" draw:text-style-name="P1" svg:width="23.203cm" svg:height="13.673cm" svg:x="11.039cm" svg:y="0.921cm">
            <draw:object draw:notify-on-update-of-ranges="'dt-analysis'.A1:'dt-analysis'.A1 'dt-analysis'.A2:'dt-analysis'.A19 'dt-analysis'.B1:'dt-analysis'.B1 'dt-analysis'.B2:'dt-analysis'.B19 'dt-analysis'.C1:'dt-analysis'.C1 'dt-analysis'.C2:'dt-analysis'.C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ernel version</text:p>
          </table:table-cell>
          <table:table-cell office:value-type="string" calcext:value-type="string">
            <text:p>Total number of patches</text:p>
          </table:table-cell>
          <table:table-cell office:value-type="string" calcext:value-type="string">
            <text:p>Patches Reviewed-by or Acked-by DT bindings maintainers</text:p>
          </table:table-cell>
        </table:table-row>
        <table:table-row table:style-name="ro1">
          <table:table-cell office:value-type="string" calcext:value-type="string">
            <text:p>v3.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3.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3.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3.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3.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3.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3.7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3.8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3.9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3.10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3.11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3.12</text:p>
          </table:table-cell>
          <table:table-cell office:value-type="float" office:value="196" calcext:value-type="float">
            <text:p>19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3.13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3.14</text:p>
          </table:table-cell>
          <table:table-cell office:value-type="float" office:value="226" calcext:value-type="float">
            <text:p>2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3.15</text:p>
          </table:table-cell>
          <table:table-cell office:value-type="float" office:value="306" calcext:value-type="float">
            <text:p>3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3.16</text:p>
          </table:table-cell>
          <table:table-cell office:value-type="float" office:value="272" calcext:value-type="float">
            <text:p>27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3.17</text:p>
          </table:table-cell>
          <table:table-cell office:value-type="float" office:value="239" calcext:value-type="float">
            <text:p>2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3.18</text:p>
          </table:table-cell>
          <table:table-cell office:value-type="float" office:value="245" calcext:value-type="float">
            <text:p>245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7T14:57:13.128342761</dc:date>
    <dc:creator>Thomas Petazzoni</dc:creator>
    <meta:editing-duration>PT7M27S</meta:editing-duration>
    <meta:editing-cycles>1</meta:editing-cycles>
    <meta:document-statistic meta:table-count="1" meta:cell-count="57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Droid Sans'" style:font-style-name="Normal" fo:font-size="13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04cm" svg:height="13.674cm" xlink:href=".." xlink:type="simple" chart:class="chart:line" chart:style-name="ch1">
        <chart:legend chart:legend-position="end" svg:x="15.043cm" svg:y="5.852cm" style:legend-expansion="high" chart:style-name="ch2"/>
        <chart:plot-area chart:style-name="ch3" table:cell-range-address="'dt-analysis'.A1:'dt-analysis'.C19" chart:data-source-has-labels="both" svg:x="0.464cm" svg:y="0.273cm" svg:width="14.115cm" svg:height="13.128cm">
          <chartooo:coordinate-region svg:x="1.31cm" svg:y="0.482cm" svg:width="12.831cm" svg:height="11.834cm"/>
          <chart:axis chart:dimension="x" chart:name="primary-x" chart:style-name="ch4" chartooo:axis-type="auto">
            <chartooo:date-scale/>
            <chart:categories table:cell-range-address="'dt-analysis'.A2:'dt-analysis'.A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t-analysis'.B2:'dt-analysis'.B19" chart:label-cell-address="'dt-analysis'.B1:'dt-analysis'.B1" chart:class="chart:line">
            <chart:data-point chart:repeated="18"/>
          </chart:series>
          <chart:series chart:style-name="ch7" chart:values-cell-range-address="'dt-analysis'.C2:'dt-analysis'.C19" chart:label-cell-address="'dt-analysis'.C1:'dt-analysis'.C1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number of patches</text:p>
                <draw:g>
                  <svg:desc>'dt-analysis'.B1:'dt-analysis'.B1</svg:desc>
                </draw:g>
              </table:table-cell>
              <table:table-cell office:value-type="string">
                <text:p>Patches Reviewed-by or Acked-by DT bindings maintainers</text:p>
                <draw:g>
                  <svg:desc>'dt-analysis'.C1:'dt-analysi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3.1</text:p>
                <draw:g>
                  <svg:desc>'dt-analysis'.A2:'dt-analysis'.A19</svg:desc>
                </draw:g>
              </table:table-cell>
              <table:table-cell office:value-type="float" office:value="28">
                <text:p>28</text:p>
                <draw:g>
                  <svg:desc>'dt-analysis'.B2:'dt-analysis'.B19</svg:desc>
                </draw:g>
              </table:table-cell>
              <table:table-cell office:value-type="float" office:value="1">
                <text:p>1</text:p>
                <draw:g>
                  <svg:desc>'dt-analysis'.C2:'dt-analysis'.C19</svg:desc>
                </draw:g>
              </table:table-cell>
            </table:table-row>
            <table:table-row>
              <table:table-cell office:value-type="string">
                <text:p>v3.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3.3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3.4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3.5</text:p>
              </table:table-cell>
              <table:table-cell office:value-type="float" office:value="95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3.6</text:p>
              </table:table-cell>
              <table:table-cell office:value-type="float" office:value="82">
                <text:p>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3.7</text:p>
              </table:table-cell>
              <table:table-cell office:value-type="float" office:value="141">
                <text:p>1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3.8</text:p>
              </table:table-cell>
              <table:table-cell office:value-type="float" office:value="165">
                <text:p>1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3.9</text:p>
              </table:table-cell>
              <table:table-cell office:value-type="float" office:value="124">
                <text:p>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3.10</text:p>
              </table:table-cell>
              <table:table-cell office:value-type="float" office:value="189">
                <text:p>1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3.11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3.12</text:p>
              </table:table-cell>
              <table:table-cell office:value-type="float" office:value="196">
                <text:p>19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3.13</text:p>
              </table:table-cell>
              <table:table-cell office:value-type="float" office:value="137">
                <text:p>1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226">
                <text:p>2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v3.15</text:p>
              </table:table-cell>
              <table:table-cell office:value-type="float" office:value="306">
                <text:p>3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v3.16</text:p>
              </table:table-cell>
              <table:table-cell office:value-type="float" office:value="272">
                <text:p>2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3.17</text:p>
              </table:table-cell>
              <table:table-cell office:value-type="float" office:value="239">
                <text:p>2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245">
                <text:p>245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