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5.144cm" fo:break-before="auto" style:use-optimal-row-height="true"/>
    </style:style>
    <style:style style:name="ro3" style:family="table-row">
      <style:table-row-properties style:row-height="2.1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595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5-23T16:13:12.518" calcext:value-type="date">
            <text:p>5/23/2025 16:13: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really enjoyed, learned a lot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lot of times spent for explanation and clarification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ally liked the demo, unfortunately I don't see how I can apply most of it in my work environment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well balanced between questions, labs and lectures. Even with time margin so nothing is rushed at any point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well aware of the documentation and the good practices. really efficient on problem solvin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Yocto is really large but it helped me understand much better the infrastructure I'm working with. Definitely clearer and also more questions but for other topics than Yocto. I have to improve my Linux knowledge at the moment</text:p>
          </table:table-cell>
          <table:table-cell table:style-name="ce19" office:value-type="string" calcext:value-type="string">
            <text:p>I really liked the lectures, it touched most of the questions I had on each subjects with clear answers</text:p>
          </table:table-cell>
          <table:table-cell table:style-name="ce19" office:value-type="string" calcext:value-type="string">
            <text:p>labs because it was hard to relate to how I use Yocto at my work for most cases</text:p>
          </table:table-cell>
          <table:table-cell table:style-name="ce19" office:value-type="string" calcext:value-type="string">
            <text:p>Course contents, Trainer, referenced by a colleague for its quality</text:p>
          </table:table-cell>
          <table:table-cell table:style-name="ce19"/>
          <table:table-cell table:style-name="ce23" office:value-type="string" calcext:value-type="string">
            <text:p>I think I mostly need to improve my knowledge around Linux, I used to work with FreeRTOS so I'm not well aware of Linux packages and features. I would also like to see how to create a solution that I can integrate in Linux with Yocto (source code usable by Yocto)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5-05-30T10:13:39.817" calcext:value-type="date">
            <text:p>5/30/2025 10:13:3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It would have been great to have a LAB involving the use of KAS tool. 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e trainer was knowledgeable, helpful and very professional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It would have been great to dedicate a bit more of time for using KAS tool on a LAB exercise.</text:p>
          </table:table-cell>
          <table:table-cell table:style-name="ce20" office:value-type="string" calcext:value-type="string">
            <text:p>Debugging/Troubleshooting and helpful commands to use on the terminal when setting up and configuring the Yocto environment. Furthermore, the addition of a patch to the kernel was very insightful.</text:p>
          </table:table-cell>
          <table:table-cell table:style-name="ce20"/>
          <table:table-cell table:style-name="ce20" office:value-type="string" calcext:value-type="string">
            <text:p>Course contents, Availability of training materials, Pricing, Trainer, Recommended by other colleagues</text:p>
          </table:table-cell>
          <table:table-cell table:style-name="ce20" office:value-type="string" calcext:value-type="string">
            <text:p>I look forward to joining more Bootlin courses in the future.</text:p>
          </table:table-cell>
          <table:table-cell table:style-name="ce24" office:value-type="string" calcext:value-type="string">
            <text:p>Linux, Embedded Linux, Linux security overall.</text:p>
          </table:table-cell>
          <table:table-cell table:number-columns-repeated="16366"/>
        </table:table-row>
        <table:table-row table:style-name="ro4">
          <table:table-cell table:style-name="ce14" office:value-type="date" office:date-value="2025-06-05T16:33:37.799" calcext:value-type="date">
            <text:p>6/5/2025 16:33:37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6-06T12:11:08.903" calcext:value-type="date">
            <text:p>6/6/2025 12:11:08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Antonin was very good in explaining the concepts and He was very patient and took his time answering our questions.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Pricing, available dates, timing and scheduling (half days works out very well)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5">
          <table:table-cell table:style-name="ce16" office:value-type="date" office:date-value="2025-06-10T09:20:07.85" calcext:value-type="date">
            <text:p>6/10/2025 9:20:07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I guess it would be tricky, if you also want to have American participants in the same workshop, to move the workshop to an earlier time slot for the Europeans.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string" calcext:value-type="string">
            <text:p>The slides and exercises are very helpful</text:p>
          </table:table-cell>
          <table:table-cell table:style-name="ce21" office:value-type="string" calcext:value-type="string">
            <text:p>KAS and git-repo (mainly because it was at the end, and could not focus as much on it as I would have liked)</text:p>
          </table:table-cell>
          <table:table-cell table:style-name="ce21" office:value-type="string" calcext:value-type="string">
            <text:p>Course contents, Availability of training materials, Pricing, Recommended by collogues</text:p>
          </table:table-cell>
          <table:table-cell table:style-name="ce21"/>
          <table:table-cell table:style-name="ce25" office:value-type="string" calcext:value-type="string">
            <text:p>I think we did the order a bit wrong, but we would also like to get trained in the basics and advances of Linux</text:p>
          </table:table-cell>
          <table:table-cell table:number-columns-repeated="16366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6:35:35.0560585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6-25T16:36:07.713303431</dc:date>
    <meta:editing-duration>PT32S</meta:editing-duration>
    <meta:editing-cycles>1</meta:editing-cycles>
    <meta:document-statistic meta:table-count="1" meta:cell-count="78" meta:object-count="0"/>
  </office:meta>
</office:document-meta>
</file>