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5.046cm"/>
    </style:style>
    <style:style style:name="co4" style:family="table-column">
      <style:table-column-properties fo:break-before="auto" style:column-width="5.316cm"/>
    </style:style>
    <style:style style:name="co5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375cm"/>
    </style:style>
    <style:style style:name="co7" style:family="table-column">
      <style:table-column-properties fo:break-before="auto" style:column-width="5.512cm"/>
    </style:style>
    <style:style style:name="co8" style:family="table-column">
      <style:table-column-properties fo:break-before="auto" style:column-width="7.35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2.17cm" fo:break-before="auto" style:use-optimal-row-height="true"/>
    </style:style>
    <style:style style:name="ro3" style:family="table-row">
      <style:table-row-properties style:row-height="1.744cm" fo:break-before="auto" style:use-optimal-row-height="true"/>
    </style:style>
    <style:style style:name="ro4" style:family="table-row">
      <style:table-row-properties style:row-height="1.319cm" fo:break-before="auto" style:use-optimal-row-height="true"/>
    </style:style>
    <style:style style:name="ro5" style:family="table-row">
      <style:table-row-properties style:row-height="2.595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3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8">
      <style:table-cell-properties fo:border-bottom="0.74pt solid #ffffff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8">
      <style:table-cell-properties fo:border-bottom="0.74pt solid #f8f9fa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8">
      <style:table-cell-properties fo:border-bottom="0.74pt solid #442f65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f8f9fa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7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1" table:default-cell-style-name="ce17"/>
        <table:table-column table:style-name="co9" table:default-cell-style-name="ce17"/>
        <table:table-column table:style-name="co1" table:number-columns-repeated="6" table:default-cell-style-name="ce17"/>
        <table:table-column table:style-name="co10" table:number-columns-repeated="1000" table:default-cell-style-name="ce17"/>
        <table:table-column table:style-name="co11" table:number-columns-repeated="15360" table:default-cell-style-name="ce17"/>
        <table:table-row table:style-name="ro1">
          <table:table-cell table:style-name="ce13" office:value-type="string" calcext:value-type="string">
            <text:p>Timestamp</text:p>
          </table:table-cell>
          <table:table-cell table:style-name="ce18" office:value-type="string" calcext:value-type="string">
            <text:p>Overall rating of the course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lectur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practical demo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overall organization of the course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trainer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did the course meet your learning objectiv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What part(s) of the course did you like most?</text:p>
          </table:table-cell>
          <table:table-cell table:style-name="ce18" office:value-type="string" calcext:value-type="string">
            <text:p>What part(s) of the course did you like least?</text:p>
          </table:table-cell>
          <table:table-cell table:style-name="ce18" office:value-type="string" calcext:value-type="string">
            <text:p>What reasons prompted you to choose a Bootlin course?</text:p>
          </table:table-cell>
          <table:table-cell table:style-name="ce18" office:value-type="string" calcext:value-type="string">
            <text:p>Comments</text:p>
          </table:table-cell>
          <table:table-cell table:style-name="ce22" office:value-type="string" calcext:value-type="string">
            <text:p>Further training needs?</text:p>
          </table:table-cell>
          <table:table-cell table:number-columns-repeated="16366"/>
        </table:table-row>
        <table:table-row table:style-name="ro2">
          <table:table-cell table:style-name="ce14" office:value-type="date" office:date-value="2025-04-04T13:44:56.772" calcext:value-type="date">
            <text:p>4/4/2025 13:44:56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It would have been nice to have more problem-solving cases, showing realworld scenarios. However it is hard to simulate and set up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Everything was demonstrated nicely and was easy to follow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Everything was sharp and punctual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Antonin is really helpful, responsive and well prepared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9" office:value-type="string" calcext:value-type="string">
            <text:p>First two days of it; breakdown of folder structure and inner workings. Useful tips and tricks were the most helpful</text:p>
          </table:table-cell>
          <table:table-cell table:style-name="ce19"/>
          <table:table-cell table:style-name="ce19" office:value-type="string" calcext:value-type="string">
            <text:p>Management decision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3">
          <table:table-cell table:style-name="ce15" office:value-type="date" office:date-value="2025-04-07T13:47:33.551" calcext:value-type="date">
            <text:p>4/7/2025 13:47:33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string" calcext:value-type="string">
            <text:p>Practical labs; spontaneous demonstrations of the current topics and mentioned tools in the training environment.</text:p>
          </table:table-cell>
          <table:table-cell table:style-name="ce20"/>
          <table:table-cell table:style-name="ce20" office:value-type="string" calcext:value-type="string">
            <text:p>Course contents, Availability of training materials, Pricing</text:p>
          </table:table-cell>
          <table:table-cell table:style-name="ce20"/>
          <table:table-cell table:style-name="ce24" office:value-type="string" calcext:value-type="string">
            <text:p>Boot time optimization; Cybersecurity for embedded Linux devices</text:p>
          </table:table-cell>
          <table:table-cell table:number-columns-repeated="16366"/>
        </table:table-row>
        <table:table-row table:style-name="ro4">
          <table:table-cell table:style-name="ce14" office:value-type="date" office:date-value="2025-04-07T15:06:31.067" calcext:value-type="date">
            <text:p>4/7/2025 15:06:3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Maybe split the course in two half weeks, one could have more time to spend on labs...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string" calcext:value-type="string">
            <text:p>the labs</text:p>
          </table:table-cell>
          <table:table-cell table:style-name="ce19"/>
          <table:table-cell table:style-name="ce19" office:value-type="string" calcext:value-type="string">
            <text:p>Course contents, Availability of training materials</text:p>
          </table:table-cell>
          <table:table-cell table:style-name="ce19"/>
          <table:table-cell table:style-name="ce23" office:value-type="string" calcext:value-type="string">
            <text:p>kernel development</text:p>
          </table:table-cell>
          <table:table-cell table:number-columns-repeated="16366"/>
        </table:table-row>
        <table:table-row table:style-name="ro5">
          <table:table-cell table:style-name="ce15" office:value-type="date" office:date-value="2025-04-07T16:11:19.902" calcext:value-type="date">
            <text:p>4/7/2025 16:11:19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I would have liked some more time between the lectures.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course was very good, could have been a bit more active in matrix channel.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Maybe it would be nice to have an additional extended lab instructions where every step is written that we could refere to when getting stuck somewhere.</text:p>
          </table:table-cell>
          <table:table-cell table:style-name="ce20" office:value-type="string" calcext:value-type="string">
            <text:p>presentation</text:p>
          </table:table-cell>
          <table:table-cell table:style-name="ce20" office:value-type="string" calcext:value-type="string">
            <text:p>long build times</text:p>
          </table:table-cell>
          <table:table-cell table:style-name="ce20" office:value-type="string" calcext:value-type="string">
            <text:p>Course contents, Recommendation from Enclustra GmbH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4">
          <table:table-cell table:style-name="ce14" office:value-type="date" office:date-value="2025-04-08T07:17:07.487" calcext:value-type="date">
            <text:p>4/8/2025 7:17:07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I think it was perfect to split it into half days for remote sessions. 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string" calcext:value-type="string">
            <text:p>I in particular enjoyed the lectures as they gave me a significant amount of information I can apply in my daily work</text:p>
          </table:table-cell>
          <table:table-cell table:style-name="ce19" office:value-type="string" calcext:value-type="string">
            <text:p>The practical labs, but that was down to issues on my end rather than Boolin content </text:p>
          </table:table-cell>
          <table:table-cell table:style-name="ce19" office:value-type="string" calcext:value-type="string">
            <text:p>Course contents, Availability of training materials, Necesisty for deepning knowledge with in Yocto 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1">
          <table:table-cell table:style-name="ce15" office:value-type="date" office:date-value="2025-04-13T13:15:28.218" calcext:value-type="date">
            <text:p>4/13/2025 13:15:28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table:number-columns-repeated="3"/>
          <table:table-cell table:style-name="ce20" office:value-type="string" calcext:value-type="string">
            <text:p>Course contents, Availability of training materials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1">
          <table:table-cell table:style-name="ce16" office:value-type="date" office:date-value="2025-04-17T23:22:57.415" calcext:value-type="date">
            <text:p>4/17/2025 23:22:57</text:p>
          </table:table-cell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1" office:value-type="string" calcext:value-type="string">
            <text:p>Labs</text:p>
          </table:table-cell>
          <table:table-cell table:style-name="ce21"/>
          <table:table-cell table:style-name="ce21" office:value-type="string" calcext:value-type="string">
            <text:p>Course contents, Availability of training materials</text:p>
          </table:table-cell>
          <table:table-cell table:style-name="ce21"/>
          <table:table-cell table:style-name="ce25"/>
          <table:table-cell table:number-columns-repeated="16366"/>
        </table:table-row>
        <table:table-row table:style-name="ro6" table:number-rows-repeated="104856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Form_Responses1" table:target-range-address="'Form Responses 1'.A1:'Form Responses 1'.R8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/00/0000</text:date>, <text:time style:data-style-name="N2" text:time-value="15:49:50.04150586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4-18T15:50:22.337225289</dc:date>
    <meta:editing-duration>PT32S</meta:editing-duration>
    <meta:editing-cycles>1</meta:editing-cycles>
    <meta:document-statistic meta:table-count="1" meta:cell-count="93" meta:object-count="0"/>
  </office:meta>
</office:document-meta>
</file>