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7.914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1-24T23:15:47.062" calcext:value-type="date">
            <text:p>1/24/2025 23:15: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good course, very profession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I guess the lectures goes right to the point with key concept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They are a complement for the lectures, they help to consolidate the knowledge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good trainer, always answered my questions. Let's see how is the support in the chat room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Practical labs</text:p>
          </table:table-cell>
          <table:table-cell table:style-name="ce19" office:value-type="string" calcext:value-type="string">
            <text:p>Licensing topics</text:p>
          </table:table-cell>
          <table:table-cell table:style-name="ce19" office:value-type="string" calcext:value-type="string">
            <text:p>Course contents, Availability of training materials</text:p>
          </table:table-cell>
          <table:table-cell table:style-name="ce19" office:value-type="string" calcext:value-type="string">
            <text:p>Just some technical issues (connection problems) during the session </text:p>
          </table:table-cell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1-25T12:19:40.303" calcext:value-type="date">
            <text:p>1/25/2025 12:19:40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The aim was to get the base/fundament knowledge on the topic which would eventually allow to continue learning.</text:p>
          </table:table-cell>
          <table:table-cell table:style-name="ce20" office:value-type="string" calcext:value-type="string">
            <text:p>Practical labs which cover the theory</text:p>
          </table:table-cell>
          <table:table-cell table:style-name="ce20" office:value-type="string" calcext:value-type="string">
            <text:p>The practical labs are not assessed and the fact that the labs are not mandatory is disappointing.</text:p>
          </table:table-cell>
          <table:table-cell table:style-name="ce20" office:value-type="string" calcext:value-type="string">
            <text:p>Course contents, Availability of training materials, advice of myex-colleague 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5-01-27T09:06:00.972" calcext:value-type="date">
            <text:p>1/27/2025 9:06:00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5-02-02T03:43:40.718" calcext:value-type="date">
            <text:p>2/2/2025 3:43:40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5-02-02T21:13:00.995" calcext:value-type="date">
            <text:p>2/2/2025 21:13:00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6" office:value-type="date" office:date-value="2025-02-03T11:35:12.13" calcext:value-type="date">
            <text:p>2/3/2025 11:35: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I really liked the course.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I already have worked with yocto, but did not really understand what I was doing. This course helped a lot in understanding the concepts. Also, during the lectures, I could check the yocto build system our company is using, to see how the features are being used in a real-life example.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Personally I would have needed a bit more breaks between the sessions. E.g. 10-15 minutes 3x per session. The lots of information provided became a bit hard to process in the last 2-3 days.</text:p>
            <text:p>I feel that there were a bit too much questions from the audience that were off-topic or took to much time, but it is hard to handle this well as a trainer.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, Pricing</text:p>
          </table:table-cell>
          <table:table-cell table:style-name="ce21" office:value-type="string" calcext:value-type="string">
            <text:p>Could you please check the questions in the quiz? A few of them made me confusing, even afterwards, after checking from the slides:</text:p>
            <text:p>- Which components are always found in the rootfs? - user applications are there, aren't they?</text:p>
            <text:p>- Which statements are correct when talking about .bbclass files? - based on the slides, they can be stored in a folder named classes-recipe or classes-global, not only classes</text:p>
            <text:p>- Which of these names for my custom layer respects the naming conventions? - meta-my-custom-layer seems a bit odd to me. But it might be correct synthactically.</text:p>
            <text:p>- What kind of information would you find in .inc files? - Maybe I'm misunderstanding, but why list of files to include is not a good answer here?</text:p>
          </table:table-cell>
          <table:table-cell table:style-name="ce25"/>
          <table:table-cell table:number-columns-repeated="16366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6:14:09.6137817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05T16:14:36.688184863</dc:date>
    <meta:editing-duration>PT27S</meta:editing-duration>
    <meta:editing-cycles>1</meta:editing-cycles>
    <meta:document-statistic meta:table-count="1" meta:cell-count="80" meta:object-count="0"/>
  </office:meta>
</office:document-meta>
</file>