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595cm" fo:break-before="auto" style:use-optimal-row-height="true"/>
    </style:style>
    <style:style style:name="ro3" style:family="table-row">
      <style:table-row-properties style:row-height="2.17cm" fo:break-before="auto" style:use-optimal-row-height="true"/>
    </style:style>
    <style:style style:name="ro4" style:family="table-row">
      <style:table-row-properties style:row-height="3.445cm" fo:break-before="auto" style:use-optimal-row-height="true"/>
    </style:style>
    <style:style style:name="ro5" style:family="table-row">
      <style:table-row-properties style:row-height="1.319cm" fo:break-before="auto" style:use-optimal-row-height="true"/>
    </style:style>
    <style:style style:name="ro6" style:family="table-row">
      <style:table-row-properties style:row-height="1.744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2-20T18:05:17.205" calcext:value-type="date">
            <text:p>2/20/2025 18:05:1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He was open for questions and discussions and took his time for it. He was / is also doing some research on open questions outside the training time.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string" calcext:value-type="string">
            <text:p>Theoretical information about PREEMPT_RT and real-time programming guidelines as well as information about benchmarking and tracing.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2-20T18:20:48.267" calcext:value-type="date">
            <text:p>2/20/2025 18:20: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Personally the lab activities were a bit fast paced for me. Also it is an online session, so overall, the impression is very very good. 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A bit fast paced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The practical examples, the information that was not in the slides (additions to the presented information). The realtime strategies and tricks to improve the realtime behavior (i.e. pre-faulting).</text:p>
          </table:table-cell>
          <table:table-cell table:style-name="ce20" office:value-type="string" calcext:value-type="string">
            <text:p>N/A</text:p>
          </table:table-cell>
          <table:table-cell table:style-name="ce20" office:value-type="string" calcext:value-type="string">
            <text:p>Course contents, Availability of training materials, Pricing, Management decision</text:p>
          </table:table-cell>
          <table:table-cell table:style-name="ce20" office:value-type="string" calcext:value-type="string">
            <text:p>Thank you Bootlin and Maxime. I am sure we will meet again :).</text:p>
          </table:table-cell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5-02-20T18:27:11.299" calcext:value-type="date">
            <text:p>2/20/2025 18:27: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This was the best Linux course I've ever taken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Extremely relevant. A few lab exercises could be updated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I liked everything about the course.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 office:value-type="string" calcext:value-type="string">
            <text:p>I might take the course again in a year or two.</text:p>
          </table:table-cell>
          <table:table-cell table:number-columns-repeated="16366"/>
        </table:table-row>
        <table:table-row table:style-name="ro2">
          <table:table-cell table:style-name="ce15" office:value-type="date" office:date-value="2025-02-20T18:34:14.316" calcext:value-type="date">
            <text:p>2/20/2025 18:34: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Add sections for TSN , <text:s/>usage of RT in containers and kernel config sanitization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In combinaton <text:s/>with the trainer very useful. Would be nice to have an afterall analysis of the results as well to verify what you have learned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Second course as bootlin - great as usual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Maxime did a great job.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Getting back into the RT topic with knowledge from the debugging course was simply perfect.</text:p>
          </table:table-cell>
          <table:table-cell table:style-name="ce20" office:value-type="string" calcext:value-type="string">
            <text:p>rtla, ftrace and cyclictest clarification, especially primer on the different aspects of the RT design</text:p>
          </table:table-cell>
          <table:table-cell table:style-name="ce20" office:value-type="string" calcext:value-type="string">
            <text:p>None - everyhting was useful. </text:p>
          </table:table-cell>
          <table:table-cell table:style-name="ce20" office:value-type="string" calcext:value-type="string">
            <text:p>Course contents, Availability of training materials, Pricing, Already expirienced a bootlin course in december.</text:p>
          </table:table-cell>
          <table:table-cell table:style-name="ce20" office:value-type="string" calcext:value-type="string">
            <text:p>Go on like this please. It is a great addition and good for quickly getting in touch with a certain topic.</text:p>
          </table:table-cell>
          <table:table-cell table:style-name="ce24" office:value-type="string" calcext:value-type="string">
            <text:p>Linux Networking - Interfaces, Drivers, Userspace with TSN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5-02-20T22:17:18.653" calcext:value-type="date">
            <text:p>2/20/2025 22:17: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More embedded labs during the second day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Really skilled trainer, congrats Maxime!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Last day</text:p>
          </table:table-cell>
          <table:table-cell table:style-name="ce19" office:value-type="string" calcext:value-type="string">
            <text:p>Second day</text:p>
          </table:table-cell>
          <table:table-cell table:style-name="ce19" office:value-type="string" calcext:value-type="string">
            <text:p>Course contents, Availability of training materials, French company with a lot of contributions to the Linux kernel </text:p>
          </table:table-cell>
          <table:table-cell table:style-name="ce19" office:value-type="string" calcext:value-type="string">
            <text:p>Not having to integrate the PREEMT_RT patch is only the visible part of the iceberg. This training let you discover the invisible part. </text:p>
          </table:table-cell>
          <table:table-cell table:style-name="ce23" office:value-type="string" calcext:value-type="string">
            <text:p>Linux from scratch: How to build the smallest kernel with and without MMU. </text:p>
          </table:table-cell>
          <table:table-cell table:number-columns-repeated="16366"/>
        </table:table-row>
        <table:table-row table:style-name="ro5">
          <table:table-cell table:style-name="ce15" office:value-type="date" office:date-value="2025-02-21T21:24:56.985" calcext:value-type="date">
            <text:p>2/21/2025 21:24:56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 office:value-type="string" calcext:value-type="string">
            <text:p>Networking subsystem and Networking Drivers, Linux Kernel Debugging</text:p>
          </table:table-cell>
          <table:table-cell table:number-columns-repeated="16366"/>
        </table:table-row>
        <table:table-row table:style-name="ro3">
          <table:table-cell table:style-name="ce14" office:value-type="date" office:date-value="2025-02-22T18:00:57.398" calcext:value-type="date">
            <text:p>2/22/2025 18:00: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he course provides a lot of useful and valuable information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<text:s/>The information provided before and during the course was clear and sufficien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he trainer is very friendly, presents and explains clearly, and actively supports and answers students' questions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I like the demo and lab sessions because they help me understand how to use tools for debugging, tracing, and benchmarking real time system</text:p>
          </table:table-cell>
          <table:table-cell table:style-name="ce19"/>
          <table:table-cell table:style-name="ce19" office:value-type="string" calcext:value-type="string">
            <text:p>Course contents, Availability of training materials, Pricing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6">
          <table:table-cell table:style-name="ce15" office:value-type="date" office:date-value="2025-03-06T09:15:24.691" calcext:value-type="date">
            <text:p>3/6/2025 9:15:2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owever it would be even better if we could have a practical session for networking in RT tasks.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Practical session</text:p>
          </table:table-cell>
          <table:table-cell table:style-name="ce20" office:value-type="string" calcext:value-type="string">
            <text:p>introduction</text:p>
          </table:table-cell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 office:value-type="string" calcext:value-type="string">
            <text:p>Networking in RT environmenr.</text:p>
          </table:table-cell>
          <table:table-cell table:number-columns-repeated="16366"/>
        </table:table-row>
        <table:table-row table:style-name="ro7">
          <table:table-cell table:style-name="ce16" office:value-type="date" office:date-value="2025-03-07T10:51:11.326" calcext:value-type="date">
            <text:p>3/7/2025 10:51:11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3"/>
          <table:table-cell table:style-name="ce21" office:value-type="string" calcext:value-type="string">
            <text:p>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7:40:01.2812323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11T17:40:23.761410814</dc:date>
    <meta:editing-duration>PT22S</meta:editing-duration>
    <meta:editing-cycles>1</meta:editing-cycles>
    <meta:document-statistic meta:table-count="1" meta:cell-count="125" meta:object-count="0"/>
  </office:meta>
</office:document-meta>
</file>