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7.29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74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5-03-03T13:43:58.657" calcext:value-type="date">
            <text:p>3/3/2025 13:43:5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All Practical labs</text:p>
          </table:table-cell>
          <table:table-cell table:style-name="ce19" office:value-type="string" calcext:value-type="string">
            <text:p>DMA</text:p>
          </table:table-cell>
          <table:table-cell table:style-name="ce19" office:value-type="string" calcext:value-type="string">
            <text:p>Course contents, Management decision, Trainer</text:p>
          </table:table-cell>
          <table:table-cell table:style-name="ce19"/>
          <table:table-cell table:style-name="ce23" office:value-type="string" calcext:value-type="string">
            <text:p>zephyr</text:p>
          </table:table-cell>
          <table:table-cell table:number-columns-repeated="16366"/>
        </table:table-row>
        <table:table-row table:style-name="ro2">
          <table:table-cell table:style-name="ce15" office:value-type="date" office:date-value="2025-03-04T15:59:13.503" calcext:value-type="date">
            <text:p>3/4/2025 15:59: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 believe the given course was really interesting and almost completed the most important topics, however I also believe that 5 days for such an intensive course was not really enough and may be it would be better to be scheduled for 6 days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 lectures were fully fulfilled my needs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While the practical labs were very useful and intersting, I feel that it took me so much time to understand the text and follow the instructions, To me it would be more practical if you re-arrange the lab textbook, using more stractures, colors, etc. to make it more readable. As I said earlier, the 5 days might not be enough for such a course, but if we would be able to understand the lab stractures faster, maybe we still can rely on 5-days course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My only issue was the time, the rest was perfectly managed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e was talented, smart, informative, and responsive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ndeed the DMA was skipped (only for the lab) as time was flying, and I beleive that still we needed this part of the lecture.</text:p>
          </table:table-cell>
          <table:table-cell table:style-name="ce20" office:value-type="string" calcext:value-type="string">
            <text:p>Almost all of it.</text:p>
          </table:table-cell>
          <table:table-cell table:style-name="ce20" office:value-type="string" calcext:value-type="string">
            <text:p>It is too difficult to say.</text:p>
          </table:table-cell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3-04T16:35:12.079" calcext:value-type="date">
            <text:p>3/4/2025 16:35:12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3-05T09:16:05.403" calcext:value-type="date">
            <text:p>3/5/2025 9:16:05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5-03-12T09:02:15.923" calcext:value-type="date">
            <text:p>3/12/2025 9:02:15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Miquel was a very good trainer. He knows what he is talking about, is very patient and has always the smile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Parts about how to do Kernel development and how the Kernel works (locking, IRQs, memory management, drivers structure, etc.).</text:p>
          </table:table-cell>
          <table:table-cell table:style-name="ce19" office:value-type="string" calcext:value-type="string">
            <text:p>Parts about licences and parts about Linux versions (merging windows, etc.).</text:p>
          </table:table-cell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6" office:value-type="date" office:date-value="2025-03-12T09:39:14.745" calcext:value-type="date">
            <text:p>3/12/2025 9:39:14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string" calcext:value-type="string">
            <text:p>Practical labs, discussions of kernel programming witht the trainer</text:p>
          </table:table-cell>
          <table:table-cell table:style-name="ce21" office:value-type="string" calcext:value-type="string">
            <text:p>The lab about debugging ?</text:p>
          </table:table-cell>
          <table:table-cell table:style-name="ce21" office:value-type="string" calcext:value-type="string">
            <text:p>Management decision</text:p>
          </table:table-cell>
          <table:table-cell table:style-name="ce21" office:value-type="string" calcext:value-type="string">
            <text:p>Maybe less "copy paste" during the labs. I'd rather have hints.</text:p>
          </table:table-cell>
          <table:table-cell table:style-name="ce25"/>
          <table:table-cell table:number-columns-repeated="1636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36:28.5222064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19T14:37:16.874208176</dc:date>
    <meta:editing-duration>PT48S</meta:editing-duration>
    <meta:editing-cycles>1</meta:editing-cycles>
    <meta:document-statistic meta:table-count="1" meta:cell-count="83" meta:object-count="0"/>
  </office:meta>
</office:document-meta>
</file>