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5.994cm" fo:break-before="auto" style:use-optimal-row-height="true"/>
    </style:style>
    <style:style style:name="ro3" style:family="table-row">
      <style:table-row-properties style:row-height="1.319cm" fo:break-before="auto" style:use-optimal-row-height="true"/>
    </style:style>
    <style:style style:name="ro4" style:family="table-row">
      <style:table-row-properties style:row-height="1.74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4-18T00:58:03.126" calcext:value-type="date">
            <text:p>4/18/2025 0:58: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s expected the course was a good overview and good starting point to further study kernel development. Because it is so packed with information, its is at times a bit too fast paced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s with previous Bootlin course I've taken, I had a little hard time with topics that I was seeing for the first time.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I usually have a hard time following live demos, that might be an issue on my end.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I really like the Booltin materials in general. I wish there was more time in between lectures so that I could catch up on what I did not fully understand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The trainer was knowlegeable and helpful, as per usual with Bootlin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I still have some work to do on my end before I feel I have met my learning objectives.</text:p>
          </table:table-cell>
          <table:table-cell table:style-name="ce19" office:value-type="string" calcext:value-type="string">
            <text:p>I liked it all the way up to the misc subsytem</text:p>
          </table:table-cell>
          <table:table-cell table:style-name="ce19" office:value-type="string" calcext:value-type="string">
            <text:p>I liked the processes/sched/irq the least, but that's probably because that's a topic I haven't encountered a lot at work and I struggle with it whenever I came across the theory involved.</text:p>
          </table:table-cell>
          <table:table-cell table:style-name="ce19" office:value-type="string" calcext:value-type="string">
            <text:p>Course contents, Availability of training materials</text:p>
          </table:table-cell>
          <table:table-cell table:style-name="ce19" office:value-type="string" calcext:value-type="string">
            <text:p>I'm overall happy with this and previous Bootlin trainings I've done. The amount of content can feel overwhelming but I feel that's something that can't be helped. The courses I've taken have motivated me to better myself at embedded dev. </text:p>
          </table:table-cell>
          <table:table-cell table:style-name="ce23" office:value-type="string" calcext:value-type="string">
            <text:p>I might want to be training at embedded linux audio in the future</text:p>
          </table:table-cell>
          <table:table-cell table:number-columns-repeated="16366"/>
        </table:table-row>
        <table:table-row table:style-name="ro3">
          <table:table-cell table:style-name="ce15" office:value-type="date" office:date-value="2025-04-19T01:39:32.825" calcext:value-type="date">
            <text:p>4/19/2025 1:39:32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Pricing, Management decision, Trainer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5-04-22T02:40:25.876" calcext:value-type="date">
            <text:p>4/22/2025 2:40:25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In my opinion, there could be some exercises done simultaneously with the participants (hands on)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Very complete theoretical material.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ourse contents, Trainer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5-04-28T18:23:26.411" calcext:value-type="date">
            <text:p>4/28/2025 18:23:2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5-04-29T13:51:29.944" calcext:value-type="date">
            <text:p>4/29/2025 13:51:29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, Trainer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5-04-30T02:28:57.53" calcext:value-type="date">
            <text:p>4/30/2025 2:28:57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The lecture about Linux Archictecture</text:p>
          </table:table-cell>
          <table:table-cell table:style-name="ce20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6" office:value-type="date" office:date-value="2025-05-05T16:31:12.449" calcext:value-type="date">
            <text:p>5/5/2025 16:31:12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6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1:58:21.7225097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20T11:58:56.754912972</dc:date>
    <meta:editing-duration>PT35S</meta:editing-duration>
    <meta:editing-cycles>1</meta:editing-cycles>
    <meta:document-statistic meta:table-count="1" meta:cell-count="88" meta:object-count="0"/>
  </office:meta>
</office:document-meta>
</file>