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5.99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2.591cm" fo:break-before="auto" style:use-optimal-row-height="true"/>
    </style:style>
    <style:style style:name="ro6" style:family="table-row">
      <style:table-row-properties style:row-height="3.016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4.292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1-23T16:11:35.312" calcext:value-type="date">
            <text:p>1/23/2025 16:11:35</text:p>
          </table:table-cell>
          <table:table-cell table:style-name="ce19" office:value-type="float" office:value="9" calcext:value-type="float">
            <text:p>9</text:p>
          </table:table-cell>
          <table:table-cell table:style-name="ce19" office:value-type="string" calcext:value-type="string">
            <text:p>Fantastic introduction to device drivers and linux subsystems relevant</text:p>
          </table:table-cell>
          <table:table-cell table:style-name="ce19" office:value-type="float" office:value="9" calcext:value-type="float">
            <text:p>9</text:p>
          </table:table-cell>
          <table:table-cell table:style-name="ce19" office:value-type="string" calcext:value-type="string">
            <text:p>Lectures provided a strong introduction to concepts. Miquel delivered them extremely well.</text:p>
          </table:table-cell>
          <table:table-cell table:style-name="ce19" office:value-type="float" office:value="10" calcext:value-type="float">
            <text:p>10</text:p>
          </table:table-cell>
          <table:table-cell table:style-name="ce19" office:value-type="string" calcext:value-type="string">
            <text:p>I have found these were the most useful to putting lectures in the practice.</text:p>
          </table:table-cell>
          <table:table-cell table:style-name="ce19" office:value-type="float" office:value="9" calcext:value-type="float">
            <text:p>9</text:p>
          </table:table-cell>
          <table:table-cell table:style-name="ce19" office:value-type="string" calcext:value-type="string">
            <text:p>No particular comment. Simply done well. </text:p>
          </table:table-cell>
          <table:table-cell table:style-name="ce19" office:value-type="float" office:value="10" calcext:value-type="float">
            <text:p>10</text:p>
          </table:table-cell>
          <table:table-cell table:style-name="ce19" office:value-type="string" calcext:value-type="string">
            <text:p>Extremely knowledgable and quick on his feet. Ability to catch mistakes quickly and easily throughout demonstrations and able to answer questions</text:p>
          </table:table-cell>
          <table:table-cell table:style-name="ce19" office:value-type="float" office:value="8" calcext:value-type="float">
            <text:p>8</text:p>
          </table:table-cell>
          <table:table-cell table:style-name="ce19" office:value-type="string" calcext:value-type="string">
            <text:p>It will be more telling as I review the material, but as of now, the course was helpful getting exposed to everything. Just need to practice now.</text:p>
          </table:table-cell>
          <table:table-cell table:style-name="ce19" office:value-type="string" calcext:value-type="string">
            <text:p>The pattern of lectures -&gt; labs was a very clean and well delivered presentation of theory -&gt; practice. I really enjoyed how the abstract concepts were more observable through the walkthrough of the labs.</text:p>
          </table:table-cell>
          <table:table-cell table:style-name="ce19" office:value-type="string" calcext:value-type="string">
            <text:p>I thought the DMA portion was a bit fast. I think it was done as best it could given the time we have. It was also partly due to my inexperience with the linux kernel and kernel APIs. </text:p>
          </table:table-cell>
          <table:table-cell table:style-name="ce19" office:value-type="string" calcext:value-type="string">
            <text:p>Course contents, Availability of training materials, Material quality</text:p>
          </table:table-cell>
          <table:table-cell table:style-name="ce19" office:value-type="string" calcext:value-type="string">
            <text:p>I've been referencing bootlin/free electrons material from slides and booklets to lectures I have found online and have always found them helpful. I've wanted to take a course for a while, but I have just now found some time to do it before going to work. I am US based</text:p>
          </table:table-cell>
          <table:table-cell table:style-name="ce23" office:value-type="string" calcext:value-type="string">
            <text:p>I've seen a training for yocto that looks interesting and relevant for me. I would probably go there next.</text:p>
          </table:table-cell>
          <table:table-cell table:number-columns-repeated="16366"/>
        </table:table-row>
        <table:table-row table:style-name="ro3">
          <table:table-cell table:style-name="ce15" office:value-type="date" office:date-value="2025-01-24T02:40:47.488" calcext:value-type="date">
            <text:p>1/24/2025 2:40:47</text:p>
          </table:table-cell>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office:value-type="string" calcext:value-type="string">
            <text:p>for me, it's better to reduce the slide go-through time and add more demos.</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string" calcext:value-type="string">
            <text:p>the device tree part</text:p>
          </table:table-cell>
          <table:table-cell table:style-name="ce20"/>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1">
          <table:table-cell table:style-name="ce14" office:value-type="date" office:date-value="2025-01-24T11:26:59.387" calcext:value-type="date">
            <text:p>1/24/2025 11:26:59</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Practical labs</text:p>
          </table:table-cell>
          <table:table-cell table:style-name="ce19" office:value-type="string" calcext:value-type="string">
            <text:p>Describing Hardware Devices</text:p>
          </table:table-cell>
          <table:table-cell table:style-name="ce19" office:value-type="string" calcext:value-type="string">
            <text:p>Course contents, Availability of training materials</text:p>
          </table:table-cell>
          <table:table-cell table:style-name="ce19"/>
          <table:table-cell table:style-name="ce23"/>
          <table:table-cell table:number-columns-repeated="16366"/>
        </table:table-row>
        <table:table-row table:style-name="ro1">
          <table:table-cell table:style-name="ce15" office:value-type="date" office:date-value="2025-01-24T14:59:36.866" calcext:value-type="date">
            <text:p>1/24/2025 14:59:36</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Course contents, Availability of training materials, Management decision</text:p>
          </table:table-cell>
          <table:table-cell table:style-name="ce20"/>
          <table:table-cell table:style-name="ce24"/>
          <table:table-cell table:number-columns-repeated="16366"/>
        </table:table-row>
        <table:table-row table:style-name="ro4">
          <table:table-cell table:style-name="ce14" office:value-type="date" office:date-value="2025-01-27T07:43:42.228" calcext:value-type="date">
            <text:p>1/27/2025 7:43:42</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I appreciate that the course is only half a day long, allowing the other half to be used for practice.</text:p>
          </table:table-cell>
          <table:table-cell table:style-name="ce19" office:value-type="float" office:value="10" calcext:value-type="float">
            <text:p>10</text:p>
          </table:table-cell>
          <table:table-cell table:style-name="ce19" office:value-type="string" calcext:value-type="string">
            <text:p>Very qualified. </text:p>
          </table:table-cell>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Availability of training materials, Trainer</text:p>
          </table:table-cell>
          <table:table-cell table:style-name="ce19" office:value-type="string" calcext:value-type="string">
            <text:p>Bootlin courses are the best I know. </text:p>
          </table:table-cell>
          <table:table-cell table:style-name="ce23"/>
          <table:table-cell table:number-columns-repeated="16366"/>
        </table:table-row>
        <table:table-row table:style-name="ro5">
          <table:table-cell table:style-name="ce15" office:value-type="date" office:date-value="2025-01-31T14:47:59.469" calcext:value-type="date">
            <text:p>1/31/2025 14:47:59</text:p>
          </table:table-cell>
          <table:table-cell table:style-name="ce20" office:value-type="float" office:value="10" calcext:value-type="float">
            <text:p>10</text:p>
          </table:table-cell>
          <table:table-cell table:style-name="ce20" office:value-type="string" calcext:value-type="string">
            <text:p>The training was very well structured, detailed. I really appreciate that Miquel took the time to explain and go through individual requests or questions</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6">
          <table:table-cell table:style-name="ce14" office:value-type="date" office:date-value="2025-01-31T17:14:24.23" calcext:value-type="date">
            <text:p>1/31/2025 17:14:24</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It would nice if the source code for the labs were posted immediately after the lab. This way the student's lab work could begin right away without having to wait until the end of the week.</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Management decision</text:p>
          </table:table-cell>
          <table:table-cell table:style-name="ce19"/>
          <table:table-cell table:style-name="ce23"/>
          <table:table-cell table:number-columns-repeated="16366"/>
        </table:table-row>
        <table:table-row table:style-name="ro7">
          <table:table-cell table:style-name="ce15" office:value-type="date" office:date-value="2025-02-02T20:42:21.524" calcext:value-type="date">
            <text:p>2/2/2025 20:42:21</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number-columns-repeated="3"/>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1">
          <table:table-cell table:style-name="ce14" office:value-type="date" office:date-value="2025-02-03T03:55:19.012" calcext:value-type="date">
            <text:p>2/3/2025 3:55:19</text:p>
          </table:table-cell>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6" calcext:value-type="float">
            <text:p>6</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number-columns-repeated="3"/>
          <table:table-cell table:style-name="ce19" office:value-type="string" calcext:value-type="string">
            <text:p>Course contents, Availability of training materials, Pricing</text:p>
          </table:table-cell>
          <table:table-cell table:style-name="ce19"/>
          <table:table-cell table:style-name="ce23"/>
          <table:table-cell table:number-columns-repeated="16366"/>
        </table:table-row>
        <table:table-row table:style-name="ro8">
          <table:table-cell table:style-name="ce16" office:value-type="date" office:date-value="2025-02-03T09:01:43.178" calcext:value-type="date">
            <text:p>2/3/2025 9:01:43</text:p>
          </table:table-cell>
          <table:table-cell table:style-name="ce21" office:value-type="float" office:value="8" calcext:value-type="float">
            <text:p>8</text:p>
          </table:table-cell>
          <table:table-cell table:style-name="ce21"/>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table:table-cell table:style-name="ce21" office:value-type="float" office:value="10" calcext:value-type="float">
            <text:p>10</text:p>
          </table:table-cell>
          <table:table-cell table:style-name="ce21" office:value-type="string" calcext:value-type="string">
            <text:p>The trainer was fantastic, he took the time to solve all our questions and explained every part of the training clearly. Proposing to have some breaks along the lectures was also a positive aspect for me, allowing us to assimilate all the content of the lecture. </text:p>
          </table:table-cell>
          <table:table-cell table:style-name="ce21" office:value-type="float" office:value="8" calcext:value-type="float">
            <text:p>8</text:p>
          </table:table-cell>
          <table:table-cell table:style-name="ce21" office:value-type="string" calcext:value-type="string">
            <text:p>I would have appreciated some insight on network devices and related framework. I know it is too complex and has enough entity to be shown in an individual training, but it would have been nice to have an introduction. </text:p>
          </table:table-cell>
          <table:table-cell table:style-name="ce21" office:value-type="string" calcext:value-type="string">
            <text:p>Bus/Adapter relation and structure dependency between device, driver, framework device. These are concepts that were difficult to handle for me, and both the lectures and the materials made it a lot easier. </text:p>
          </table:table-cell>
          <table:table-cell table:style-name="ce21" office:value-type="string" calcext:value-type="string">
            <text:p>Interrupts and DMA parts were a bit difficult for me to understand as a beginner programmer of the Linux kernel. Also, these were part of the last days of lectures, then I guess it is normal that was a bit more difficult for me to "complete the puzzle" of Linux drivers development with these concepts. </text:p>
          </table:table-cell>
          <table:table-cell table:style-name="ce21" office:value-type="string" calcext:value-type="string">
            <text:p>Course contents, Availability of training materials, Colleague recommendations. </text:p>
          </table:table-cell>
          <table:table-cell table:style-name="ce21"/>
          <table:table-cell table:style-name="ce25" office:value-type="string" calcext:value-type="string">
            <text:p>Network framework and related drivers development. </text:p>
          </table:table-cell>
          <table:table-cell table:number-columns-repeated="16366"/>
        </table:table-row>
        <table:table-row table:style-name="ro9" table:number-rows-repeated="1048564">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 style:data-style-name="N2" text:time-value="15:26:16.9866559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05T15:26:49.176974485</dc:date>
    <meta:editing-duration>PT32S</meta:editing-duration>
    <meta:editing-cycles>1</meta:editing-cycles>
    <meta:document-statistic meta:table-count="1" meta:cell-count="122" meta:object-count="0"/>
  </office:meta>
</office:document-meta>
</file>