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166cm" fo:break-before="auto" style:use-optimal-row-height="true"/>
    </style:style>
    <style:style style:name="ro5" style:family="table-row">
      <style:table-row-properties style:row-height="5.567cm" fo:break-before="auto" style:use-optimal-row-height="true"/>
    </style:style>
    <style:style style:name="ro6" style:family="table-row">
      <style:table-row-properties style:row-height="5.142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6" office:value-type="string" calcext:value-type="string">
            <text:p>Overall rating of the course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lectur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practical demo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overall organization of the course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trainer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did the course meet your learning objectiv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What part(s) of the course did you like most?</text:p>
          </table:table-cell>
          <table:table-cell table:style-name="ce6" office:value-type="string" calcext:value-type="string">
            <text:p>What part(s) of the course did you like least?</text:p>
          </table:table-cell>
          <table:table-cell table:style-name="ce6" office:value-type="string" calcext:value-type="string">
            <text:p>What reasons prompted you to choose a Bootlin course?</text:p>
          </table:table-cell>
          <table:table-cell table:style-name="ce6" office:value-type="string" calcext:value-type="string">
            <text:p>Comments</text:p>
          </table:table-cell>
          <table:table-cell table:style-name="ce10" office:value-type="string" calcext:value-type="string">
            <text:p>Further training needs?</text:p>
          </table:table-cell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2" office:value-type="date" office:date-value="2025-03-01T08:40:11.371" calcext:value-type="date">
            <text:p>3/1/2025 8:40:11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ore time should be reserved for software stack.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Practical demos and software stack</text:p>
          </table:table-cell>
          <table:table-cell table:style-name="ce7"/>
          <table:table-cell table:style-name="ce7" office:value-type="string" calcext:value-type="string">
            <text:p>Course contents, Availability of training materials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2">
          <table:table-cell table:style-name="ce3" office:value-type="date" office:date-value="2025-03-11T18:08:27.947" calcext:value-type="date">
            <text:p>3/11/2025 18:08: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 lot of talk on theory around graphics and not enough on Linux Graphics (IMO) 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Very useful to understand the complicated theory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string" calcext:value-type="string">
            <text:p>Course contents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3">
          <table:table-cell table:style-name="ce2" office:value-type="date" office:date-value="2025-03-12T10:01:54.987" calcext:value-type="date">
            <text:p>3/12/2025 10:01:54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table:number-columns-repeated="3"/>
          <table:table-cell table:style-name="ce7" office:value-type="string" calcext:value-type="string">
            <text:p>Management decision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4">
          <table:table-cell table:style-name="ce3" office:value-type="date" office:date-value="2025-03-12T17:22:01.202" calcext:value-type="date">
            <text:p>3/12/2025 17:22:0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A lot of materials covering more topics than needed - basics theory IMHO could be shorter giving more time for practical demos / exercise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Some more drawings, diagrams would be appreciated on the slides for better understanding instead of only bullet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ome small exercises done by students would be appreciated to be able to take more from the training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string" calcext:value-type="string">
            <text:p>system walkthrough</text:p>
          </table:table-cell>
          <table:table-cell table:style-name="ce8" office:value-type="string" calcext:value-type="string">
            <text:p>basic theory</text:p>
          </table:table-cell>
          <table:table-cell table:style-name="ce8" office:value-type="string" calcext:value-type="string">
            <text:p>Course contents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5">
          <table:table-cell table:style-name="ce2" office:value-type="date" office:date-value="2025-03-16T23:48:05.562" calcext:value-type="date">
            <text:p>3/16/2025 23:48: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better insight <text:s/>with kernel subsystem maybe have more practical task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t would be helpful to see other frameworks at low level(dmabuff, v4l2, etc) where we can see how data flow within a graphic pipeline, there wasn't too many practical examples. There are some cheap HW that users can get in order to practice and actually have hands on hardware and monitor tool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t many practical demos, maybe include debugging/monitor tools ans some examples on common hazards that a kernel developers face whenever there's a problem with graphics <text:s/>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He showed domain of the subjects but I would love to saw him delivering more practical example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 was looking for a more deep Kernel DRM knowledge, although he delivered some good information I would love to have hands on hardware and actually go and play with kernel subsystem</text:p>
          </table:table-cell>
          <table:table-cell table:style-name="ce7" office:value-type="string" calcext:value-type="string">
            <text:p>linux Kernel DRM</text:p>
          </table:table-cell>
          <table:table-cell table:style-name="ce7" office:value-type="string" calcext:value-type="string">
            <text:p>N/A very useful information! maybe next time more practical than theoric</text:p>
          </table:table-cell>
          <table:table-cell table:style-name="ce7" office:value-type="string" calcext:value-type="string">
            <text:p>Course contents, Availability of training materials</text:p>
          </table:table-cell>
          <table:table-cell table:style-name="ce7" office:value-type="string" calcext:value-type="string">
            <text:p>I would love to see a more practical approach where we can see common practices to solve problems with graphics, what to pay attention whenever writing a kernel driver, tips on how to identify and avoid problems within DRM stack</text:p>
          </table:table-cell>
          <table:table-cell table:style-name="ce11" office:value-type="string" calcext:value-type="string">
            <text:p>Kernel graphics subsystem, complex hardware architectures, stream video over PCI, more examples on how to properly use DMA <text:s/>within graphics kernel stack</text:p>
          </table:table-cell>
          <table:table-cell table:style-name="ce5" table:number-columns-repeated="6"/>
          <table:table-cell table:number-columns-repeated="1000"/>
        </table:table-row>
        <table:table-row table:style-name="ro6">
          <table:table-cell table:style-name="ce3" office:value-type="date" office:date-value="2025-03-17T11:07:54.17" calcext:value-type="date">
            <text:p>3/17/2025 11:07:54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Would have loved to have a proper "Labs" PDF like in others bootlin formation</text:p>
            <text:p>To hava a guided practical experiment. The github repos are great as it provides nice example but it lacks a list of exercise that we could do to practice what we learned during the course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string" calcext:value-type="string">
            <text:p>Explanation of different 3D APIs</text:p>
          </table:table-cell>
          <table:table-cell table:style-name="ce8" office:value-type="string" calcext:value-type="string">
            <text:p>Part about picture, anti-aliasing, color models etc.</text:p>
            <text:p>I already knew about this stuff, it's generally taught during engineering studies</text:p>
          </table:table-cell>
          <table:table-cell table:style-name="ce8" office:value-type="string" calcext:value-type="string">
            <text:p>Course contents, Other formations were great</text:p>
          </table:table-cell>
          <table:table-cell table:style-name="ce8"/>
          <table:table-cell table:style-name="ce12" office:value-type="string" calcext:value-type="string">
            <text:p>Nice introduction to the Linux graphics world. Maybe a formation which really dives deeply into kernel + userspace side for 3D graphics would be great ? With pratical examples and labs (ex: writing a panel kernel driver + integrating 3D graphics via an embedded board)</text:p>
          </table:table-cell>
          <table:table-cell table:style-name="ce5" table:number-columns-repeated="6"/>
          <table:table-cell table:number-columns-repeated="1000"/>
        </table:table-row>
        <table:table-row table:style-name="ro7">
          <table:table-cell table:style-name="ce2" office:value-type="date" office:date-value="2025-03-17T23:17:00.531" calcext:value-type="date">
            <text:p>3/17/2025 23:17: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Perhaps for the online course 5 days could great instead of 4 days of duration.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It is good that an instructor guides through the lectures in order to iunderstand them.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hey were enough.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verall organization was good.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He has knowlegde about the different topics covered in the training.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Software aspects =&gt; kernel part</text:p>
          </table:table-cell>
          <table:table-cell table:style-name="ce7" office:value-type="string" calcext:value-type="string">
            <text:p>There was not any in particular</text:p>
          </table:table-cell>
          <table:table-cell table:style-name="ce7" office:value-type="string" calcext:value-type="string">
            <text:p>Course contents, Availability of training materials, Trainer</text:p>
          </table:table-cell>
          <table:table-cell table:style-name="ce7" office:value-type="string" calcext:value-type="string">
            <text:p>Other bootlin material are freely available.</text:p>
          </table:table-cell>
          <table:table-cell table:style-name="ce11" office:value-type="string" calcext:value-type="string">
            <text:p>If there are particular trainings related to software aspects, boot kernel and usersapace.</text:p>
          </table:table-cell>
          <table:table-cell table:style-name="ce5" table:number-columns-repeated="6"/>
          <table:table-cell table:number-columns-repeated="1000"/>
        </table:table-row>
        <table:table-row table:style-name="ro2">
          <table:table-cell table:style-name="ce4" office:value-type="date" office:date-value="2025-03-18T19:50:21.65" calcext:value-type="date">
            <text:p>3/18/2025 19:50:21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string" calcext:value-type="string">
            <text:p>DRM examples</text:p>
          </table:table-cell>
          <table:table-cell table:style-name="ce9" office:value-type="string" calcext:value-type="string">
            <text:p>Nothing</text:p>
          </table:table-cell>
          <table:table-cell table:style-name="ce9" office:value-type="string" calcext:value-type="string">
            <text:p>Course contents</text:p>
          </table:table-cell>
          <table:table-cell table:style-name="ce9"/>
          <table:table-cell table:style-name="ce13" office:value-type="string" calcext:value-type="string">
            <text:p>Linux kernel development</text:p>
            <text:p>Embedded Linux audio</text:p>
          </table:table-cell>
          <table:table-cell table:style-name="ce5" table:number-columns-repeated="6"/>
          <table:table-cell table:number-columns-repeated="1000"/>
        </table:table-row>
        <table:table-row table:style-name="ro3" table:number-rows-repeated="100">
          <table:table-cell table:style-name="ce5" table:number-columns-repeated="24"/>
          <table:table-cell table:number-columns-repeated="1000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R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7:26:13.0276542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document-statistic meta:table-count="1" meta:cell-count="116" meta:object-count="0"/>
  </office:meta>
</office:document-meta>
</file>