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9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lab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2-24T09:50:27.015" calcext:value-type="date">
            <text:p>2/24/2025 9:50:27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2">
          <table:table-cell table:style-name="ce15" office:value-type="date" office:date-value="2025-02-24T10:28:14.768" calcext:value-type="date">
            <text:p>2/24/2025 10:28:14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3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5-02-24T12:24:06.232" calcext:value-type="date">
            <text:p>2/24/2025 12:24:06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Unfortunately, the workshop was conducted when the information had not yet been metabolized, but I would not know how to improve this aspect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oolchain and system organization (bootloader, firmware, kernel, ...).</text:p>
          </table:table-cell>
          <table:table-cell table:style-name="ce19"/>
          <table:table-cell table:style-name="ce19" office:value-type="string" calcext:value-type="string">
            <text:p>Course content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6" office:value-type="date" office:date-value="2025-02-26T08:39:20.901" calcext:value-type="date">
            <text:p>2/26/2025 8:39:20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, Trainer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6:32:36.965144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28T16:33:02.542155591</dc:date>
    <meta:editing-duration>PT25S</meta:editing-duration>
    <meta:editing-cycles>1</meta:editing-cycles>
    <meta:document-statistic meta:table-count="1" meta:cell-count="52" meta:object-count="0"/>
  </office:meta>
</office:document-meta>
</file>