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4.71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17cm" fo:break-before="auto" style:use-optimal-row-height="true"/>
    </style:style>
    <style:style style:name="ro5" style:family="table-row">
      <style:table-row-properties style:row-height="1.744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5-09T09:56:24.708" calcext:value-type="date">
            <text:p>5/9/2025 9:56: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A little more interactive learning elements would be helpful and make it easier to stay focus and intrigued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Very informative course, instructor is experienced and straight to the point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It would be better if all(or some of) the lab could eventually come together as a big and useful project/tool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arrangement is good and hassle free, but perhaps bootlin could consider preparing a VM where the necessary environments are already configured and repository checked out, so that everyone would less time configuring the env and more time focusing on the lab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Good trainer, able to communicate well with attendees 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string" calcext:value-type="string">
            <text:p>lab and debugging together</text:p>
          </table:table-cell>
          <table:table-cell table:style-name="ce19" office:value-type="string" calcext:value-type="string">
            <text:p>checking out the repository and waiting for the compilation to finish during the lab</text:p>
          </table:table-cell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1">
          <table:table-cell table:style-name="ce15" office:value-type="date" office:date-value="2025-05-09T10:18:00.998" calcext:value-type="date">
            <text:p>5/9/2025 10:18: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Thank you for the training, learnt a lot from it.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3"/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5-05-09T10:19:54.526" calcext:value-type="date">
            <text:p>5/9/2025 10:19:54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3"/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5-05-09T10:21:50.028" calcext:value-type="date">
            <text:p>5/9/2025 10:21:50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Very professional 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string" calcext:value-type="string">
            <text:p>Debugging</text:p>
          </table:table-cell>
          <table:table-cell table:style-name="ce20"/>
          <table:table-cell table:style-name="ce20" office:value-type="string" calcext:value-type="string">
            <text:p>Course content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4">
          <table:table-cell table:style-name="ce14" office:value-type="date" office:date-value="2025-05-09T10:44:05.466" calcext:value-type="date">
            <text:p>5/9/2025 10:44:0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Very Good. Great Overview for Embedded Linux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Very useful. A great reference for a full embedded linux system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Probably to remove systemd as it is not commonly used in embedded as it is too heavy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Wonderful, starting for toolchain to finally application development/debug, cover everything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Knowledgeable and patient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Yes. I enjoy the kernel tracing.</text:p>
          </table:table-cell>
          <table:table-cell table:style-name="ce19" office:value-type="string" calcext:value-type="string">
            <text:p>Debugging</text:p>
          </table:table-cell>
          <table:table-cell table:style-name="ce19" office:value-type="string" calcext:value-type="string">
            <text:p>systemd</text:p>
          </table:table-cell>
          <table:table-cell table:style-name="ce19" office:value-type="string" calcext:value-type="string">
            <text:p>Course contents, Management decision</text:p>
          </table:table-cell>
          <table:table-cell table:style-name="ce19" office:value-type="string" calcext:value-type="string">
            <text:p>Wonderful course for a starting point to understand embedded linux.</text:p>
          </table:table-cell>
          <table:table-cell table:style-name="ce23" office:value-type="string" calcext:value-type="string">
            <text:p>Security</text:p>
          </table:table-cell>
          <table:table-cell table:number-columns-repeated="16366"/>
        </table:table-row>
        <table:table-row table:style-name="ro5">
          <table:table-cell table:style-name="ce15" office:value-type="date" office:date-value="2025-05-11T04:25:47.288" calcext:value-type="date">
            <text:p>5/11/2025 4:25:47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a bit too fast, hard to follow.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Bastien is very knowledgeable, and promptly providing solution for my question.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build cross compile tool, build kernel, boot with u-boot, through tftp and nfs.</text:p>
          </table:table-cell>
          <table:table-cell table:style-name="ce20" office:value-type="string" calcext:value-type="string">
            <text:p>open source license</text:p>
          </table:table-cell>
          <table:table-cell table:style-name="ce20" office:value-type="string" calcext:value-type="string">
            <text:p>Course contents, Availability of training materials, Management decision</text:p>
          </table:table-cell>
          <table:table-cell table:style-name="ce20"/>
          <table:table-cell table:style-name="ce24" office:value-type="string" calcext:value-type="string">
            <text:p>debugging profiling.</text:p>
          </table:table-cell>
          <table:table-cell table:number-columns-repeated="16366"/>
        </table:table-row>
        <table:table-row table:style-name="ro4">
          <table:table-cell table:style-name="ce14" office:value-type="date" office:date-value="2025-05-13T11:40:26.989" calcext:value-type="date">
            <text:p>5/13/2025 11:40: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very good experience for embedded linux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very in dept knowledge and lectures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step by step guide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mixing lecture and demo for half day course, timing is nice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very broad knowledge and ready for answer questions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deep dive into embedded linux</text:p>
          </table:table-cell>
          <table:table-cell table:style-name="ce19" office:value-type="string" calcext:value-type="string">
            <text:p>bring up board to NFS and loading user application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Course contents, Management decision</text:p>
          </table:table-cell>
          <table:table-cell table:style-name="ce19" office:value-type="string" calcext:value-type="string">
            <text:p>need some linux background and knowledge before joining training will help better in pick up</text:p>
          </table:table-cell>
          <table:table-cell table:style-name="ce23" office:value-type="string" calcext:value-type="string">
            <text:p>linux debugging</text:p>
          </table:table-cell>
          <table:table-cell table:number-columns-repeated="16366"/>
        </table:table-row>
        <table:table-row table:style-name="ro5">
          <table:table-cell table:style-name="ce15" office:value-type="date" office:date-value="2025-05-13T11:49:03.188" calcext:value-type="date">
            <text:p>5/13/2025 11:49:03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It will be better if the training can leave us some time to complete the labs in between each lab.</text:p>
          </table:table-cell>
          <table:table-cell table:style-name="ce20" table:number-columns-repeated="2"/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5-05-14T04:31:18.973" calcext:value-type="date">
            <text:p>5/14/2025 4:31:18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5">
          <table:table-cell table:style-name="ce15" office:value-type="date" office:date-value="2025-05-14T04:48:46.93" calcext:value-type="date">
            <text:p>5/14/2025 4:48:46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Some steps still little confusing, recording on the practical demo might be helpful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string" calcext:value-type="string">
            <text:p>The demo on the toolchain setup</text:p>
          </table:table-cell>
          <table:table-cell table:style-name="ce20"/>
          <table:table-cell table:style-name="ce20" office:value-type="string" calcext:value-type="string">
            <text:p>Course contents, Availability of training materials</text:p>
          </table:table-cell>
          <table:table-cell table:style-name="ce20"/>
          <table:table-cell table:style-name="ce24" office:value-type="string" calcext:value-type="string">
            <text:p>Yocto, Device Driver</text:p>
          </table:table-cell>
          <table:table-cell table:number-columns-repeated="16366"/>
        </table:table-row>
        <table:table-row table:style-name="ro1">
          <table:table-cell table:style-name="ce14" office:value-type="date" office:date-value="2025-05-14T11:51:01.832" calcext:value-type="date">
            <text:p>5/14/2025 11:51:01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table:number-columns-repeated="3"/>
          <table:table-cell table:style-name="ce19" office:value-type="string" calcext:value-type="string">
            <text:p>Course contents, Availability of training materials, 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5-05-15T03:46:56.849" calcext:value-type="date">
            <text:p>5/15/2025 3:46:56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 table:number-columns-repeated="3"/>
          <table:table-cell table:style-name="ce20" office:value-type="string" calcext:value-type="string">
            <text:p>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5-05-15T04:07:28.057" calcext:value-type="date">
            <text:p>5/15/2025 4:07:28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5">
          <table:table-cell table:style-name="ce15" office:value-type="date" office:date-value="2025-05-19T03:54:56.822" calcext:value-type="date">
            <text:p>5/19/2025 3:54:56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include more practical examples, more interactive content, fun quiz along the way at different stages etc.</text:p>
          </table:table-cell>
          <table:table-cell table:style-name="ce20" office:value-type="string" calcext:value-type="string">
            <text:p>debugging and finding out which lines of codes were broken</text:p>
          </table:table-cell>
          <table:table-cell table:style-name="ce20" office:value-type="string" calcext:value-type="string">
            <text:p>training a bit too dry as a lot of material to absorb for linux beginners</text:p>
          </table:table-cell>
          <table:table-cell table:style-name="ce20" office:value-type="string" calcext:value-type="string">
            <text:p>Course contents, Availability of training materials, 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6" office:value-type="date" office:date-value="2025-05-20T09:18:28.49" calcext:value-type="date">
            <text:p>5/20/2025 9:18:28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 table:number-columns-repeated="3"/>
          <table:table-cell table:style-name="ce21" office:value-type="string" calcext:value-type="string">
            <text:p>Course contents, Availability of training materials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1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11:24:11.9063055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5-22T11:24:43.827774093</dc:date>
    <meta:editing-duration>PT32S</meta:editing-duration>
    <meta:editing-cycles>1</meta:editing-cycles>
    <meta:document-statistic meta:table-count="1" meta:cell-count="180" meta:object-count="0"/>
  </office:meta>
</office:document-meta>
</file>