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9cm" fo:break-before="auto" style:use-optimal-row-height="true"/>
    </style:style>
    <style:style style:name="ro3" style:family="table-row">
      <style:table-row-properties style:row-height="1.744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1">
          <table:table-cell table:style-name="ce14" office:value-type="date" office:date-value="2025-04-25T17:25:43.861" calcext:value-type="date">
            <text:p>4/25/2025 17:25:43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he overall introduction of embedded linux is good for newbies</text:p>
          </table:table-cell>
          <table:table-cell table:style-name="ce19"/>
          <table:table-cell table:style-name="ce19" office:value-type="string" calcext:value-type="string">
            <text:p>Course contents, Availability of training materials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5-04-25T18:00:17.991" calcext:value-type="date">
            <text:p>4/25/2025 18:00:17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Practical labs</text:p>
          </table:table-cell>
          <table:table-cell table:style-name="ce20"/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 office:value-type="string" calcext:value-type="string">
            <text:p>Kernel driver development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4-25T18:25:10.43" calcext:value-type="date">
            <text:p>4/25/2025 18:25:10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I liked the way the topicds were explained, as I'm new this is helpful to understand overall concepts</text:p>
          </table:table-cell>
          <table:table-cell table:style-name="ce19"/>
          <table:table-cell table:style-name="ce19" office:value-type="string" calcext:value-type="string">
            <text:p>Course contents, Availability of training materials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3">
          <table:table-cell table:style-name="ce15" office:value-type="date" office:date-value="2025-04-28T17:54:13.303" calcext:value-type="date">
            <text:p>4/28/2025 17:54: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Really liked the course, great introduction to embedded linux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These were great, but i had to fight a lot of the environment i had from the IT department in the office</text:p>
          </table:table-cell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Pricing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1">
          <table:table-cell table:style-name="ce16" office:value-type="date" office:date-value="2025-04-29T10:15:20.021" calcext:value-type="date">
            <text:p>4/29/2025 10:15:20</text:p>
          </table:table-cell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3"/>
          <table:table-cell table:style-name="ce21" office:value-type="string" calcext:value-type="string">
            <text:p>Course contents, Availability of training materials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6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09:10:34.2198603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22T09:11:07.265493913</dc:date>
    <meta:editing-duration>PT33S</meta:editing-duration>
    <meta:editing-cycles>1</meta:editing-cycles>
    <meta:document-statistic meta:table-count="1" meta:cell-count="64" meta:object-count="0"/>
  </office:meta>
</office:document-meta>
</file>