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2.1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744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3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8">
      <style:table-cell-properties fo:border-bottom="0.74pt solid #ffffff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8">
      <style:table-cell-properties fo:border-bottom="0.74pt solid #f8f9fa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8">
      <style:table-cell-properties fo:border-bottom="0.74pt solid #442f65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8f9fa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f8f9fa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7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1" table:default-cell-style-name="ce17"/>
        <table:table-column table:style-name="co9" table:default-cell-style-name="ce17"/>
        <table:table-column table:style-name="co1" table:number-columns-repeated="6" table:default-cell-style-name="ce17"/>
        <table:table-column table:style-name="co10" table:number-columns-repeated="1000" table:default-cell-style-name="ce17"/>
        <table:table-column table:style-name="co11" table:number-columns-repeated="15360" table:default-cell-style-name="ce17"/>
        <table:table-row table:style-name="ro1">
          <table:table-cell table:style-name="ce13" office:value-type="string" calcext:value-type="string">
            <text:p>Timestamp</text:p>
          </table:table-cell>
          <table:table-cell table:style-name="ce18" office:value-type="string" calcext:value-type="string">
            <text:p>Overall rating of the course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lectur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practical demo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overall organization of the course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trainer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did the course meet your learning objectiv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What part(s) of the course did you like most?</text:p>
          </table:table-cell>
          <table:table-cell table:style-name="ce18" office:value-type="string" calcext:value-type="string">
            <text:p>What part(s) of the course did you like least?</text:p>
          </table:table-cell>
          <table:table-cell table:style-name="ce18" office:value-type="string" calcext:value-type="string">
            <text:p>What reasons prompted you to choose a Bootlin course?</text:p>
          </table:table-cell>
          <table:table-cell table:style-name="ce18" office:value-type="string" calcext:value-type="string">
            <text:p>Comments</text:p>
          </table:table-cell>
          <table:table-cell table:style-name="ce22" office:value-type="string" calcext:value-type="string">
            <text:p>Further training needs?</text:p>
          </table:table-cell>
          <table:table-cell table:number-columns-repeated="16366"/>
        </table:table-row>
        <table:table-row table:style-name="ro2">
          <table:table-cell table:style-name="ce14" office:value-type="date" office:date-value="2025-02-14T10:23:28.219" calcext:value-type="date">
            <text:p>2/14/2025 10:23:28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I wanted to know how to work with VSCode and the target device. here at our company we value and use VSCode.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uboot and kernel. Also loved the demos!</text:p>
          </table:table-cell>
          <table:table-cell table:style-name="ce19" office:value-type="string" calcext:value-type="string">
            <text:p>The course had an ending</text:p>
          </table:table-cell>
          <table:table-cell table:style-name="ce19" office:value-type="string" calcext:value-type="string">
            <text:p>Course contents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3">
          <table:table-cell table:style-name="ce15" office:value-type="date" office:date-value="2025-02-14T10:57:03.471" calcext:value-type="date">
            <text:p>2/14/2025 10:57:03</text:p>
          </table:table-cell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string" calcext:value-type="string">
            <text:p>The bootloaders section</text:p>
          </table:table-cell>
          <table:table-cell table:style-name="ce20" office:value-type="string" calcext:value-type="string">
            <text:p>Debugging</text:p>
          </table:table-cell>
          <table:table-cell table:style-name="ce20" office:value-type="string" calcext:value-type="string">
            <text:p>Course contents, Management decision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1">
          <table:table-cell table:style-name="ce14" office:value-type="date" office:date-value="2025-02-14T10:59:19.455" calcext:value-type="date">
            <text:p>2/14/2025 10:59:19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string" calcext:value-type="string">
            <text:p>Bootloaders and BusyBox</text:p>
          </table:table-cell>
          <table:table-cell table:style-name="ce19"/>
          <table:table-cell table:style-name="ce19" office:value-type="string" calcext:value-type="string">
            <text:p>Course contents, Availability of training materials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4">
          <table:table-cell table:style-name="ce15" office:value-type="date" office:date-value="2025-02-14T18:03:32.443" calcext:value-type="date">
            <text:p>2/14/2025 18:03:32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I prefer the practical demos when the lab is in person, for an online course I prefer to center in the concepts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I would rather prefer to be more dynamic</text:p>
          </table:table-cell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string" calcext:value-type="string">
            <text:p>Canceptual parts and the new tools that I don't know</text:p>
          </table:table-cell>
          <table:table-cell table:style-name="ce20" office:value-type="string" calcext:value-type="string">
            <text:p>Practical demos ( such as configuration of U boot)</text:p>
          </table:table-cell>
          <table:table-cell table:style-name="ce20" office:value-type="string" calcext:value-type="string">
            <text:p>Course contents</text:p>
          </table:table-cell>
          <table:table-cell table:style-name="ce20"/>
          <table:table-cell table:style-name="ce24" office:value-type="string" calcext:value-type="string">
            <text:p>Debugging specific for big applications or embedded </text:p>
          </table:table-cell>
          <table:table-cell table:number-columns-repeated="16366"/>
        </table:table-row>
        <table:table-row table:style-name="ro1">
          <table:table-cell table:style-name="ce14" office:value-type="date" office:date-value="2025-02-21T17:53:58.861" calcext:value-type="date">
            <text:p>2/21/2025 17:53:58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string" calcext:value-type="string">
            <text:p>Installing linux tool chain and kernel sources.</text:p>
          </table:table-cell>
          <table:table-cell table:style-name="ce19"/>
          <table:table-cell table:style-name="ce19" office:value-type="string" calcext:value-type="string">
            <text:p>Course contents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3">
          <table:table-cell table:style-name="ce16" office:value-type="date" office:date-value="2025-02-23T20:37:47.402" calcext:value-type="date">
            <text:p>2/23/2025 20:37:47</text:p>
          </table:table-cell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 table:number-columns-repeated="3"/>
          <table:table-cell table:style-name="ce21" office:value-type="string" calcext:value-type="string">
            <text:p>Management decision</text:p>
          </table:table-cell>
          <table:table-cell table:style-name="ce21"/>
          <table:table-cell table:style-name="ce25"/>
          <table:table-cell table:number-columns-repeated="16366"/>
        </table:table-row>
        <table:table-row table:style-name="ro5" table:number-rows-repeated="104856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Form_Responses1" table:target-range-address="'Form Responses 1'.A1:'Form Responses 1'.R7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 style:data-style-name="N2" text:time-value="11:22:34.17516327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2-25T11:23:00.789849444</dc:date>
    <meta:editing-duration>PT26S</meta:editing-duration>
    <meta:editing-cycles>1</meta:editing-cycles>
    <meta:document-statistic meta:table-count="1" meta:cell-count="78" meta:object-count="0"/>
  </office:meta>
</office:document-meta>
</file>