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6" office:value-type="string" calcext:value-type="string">
            <text:p>Overall rating of the course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lectur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practical demo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overall organization of the course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trainer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did the course meet your learning objectiv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What part(s) of the course did you like most?</text:p>
          </table:table-cell>
          <table:table-cell table:style-name="ce6" office:value-type="string" calcext:value-type="string">
            <text:p>What part(s) of the course did you like least?</text:p>
          </table:table-cell>
          <table:table-cell table:style-name="ce6" office:value-type="string" calcext:value-type="string">
            <text:p>What reasons prompted you to choose a Bootlin course?</text:p>
          </table:table-cell>
          <table:table-cell table:style-name="ce6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style-name="ce5" table:number-columns-repeated="6"/>
          <table:table-cell table:number-columns-repeated="1000"/>
        </table:table-row>
        <table:table-row table:style-name="ro2">
          <table:table-cell table:style-name="ce2" office:value-type="date" office:date-value="2025-05-13T16:24:21.851" calcext:value-type="date">
            <text:p>5/13/2025 16:24:21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eBPF was really interesting. I wasn't aware of its existence and it seems like a very powerful tool.</text:p>
          </table:table-cell>
          <table:table-cell table:style-name="ce7"/>
          <table:table-cell table:style-name="ce7" office:value-type="string" calcext:value-type="string">
            <text:p>Management decision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3">
          <table:table-cell table:style-name="ce3" office:value-type="date" office:date-value="2025-05-13T19:04:57.24" calcext:value-type="date">
            <text:p>5/13/2025 19:04:57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string" calcext:value-type="string">
            <text:p>Linux perf and stat/profiling tools</text:p>
          </table:table-cell>
          <table:table-cell table:style-name="ce8"/>
          <table:table-cell table:style-name="ce8" office:value-type="string" calcext:value-type="string">
            <text:p>Course content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5-05-20T11:17:02.103" calcext:value-type="date">
            <text:p>5/20/2025 11:17:02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labs</text:p>
          </table:table-cell>
          <table:table-cell table:style-name="ce7"/>
          <table:table-cell table:style-name="ce7" office:value-type="string" calcext:value-type="string">
            <text:p>Course contents, recommendation from other people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3">
          <table:table-cell table:style-name="ce3" office:value-type="date" office:date-value="2025-05-26T11:09:19.666" calcext:value-type="date">
            <text:p>5/26/2025 11:09:19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eBPF</text:p>
          </table:table-cell>
          <table:table-cell table:style-name="ce8"/>
          <table:table-cell table:style-name="ce8" office:value-type="string" calcext:value-type="string">
            <text:p>Course content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4" office:value-type="date" office:date-value="2025-06-06T11:52:55.294" calcext:value-type="date">
            <text:p>6/6/2025 11:52:55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string" calcext:value-type="string">
            <text:p>Course contents, Availability of training materials</text:p>
          </table:table-cell>
          <table:table-cell table:style-name="ce9"/>
          <table:table-cell table:style-name="ce13"/>
          <table:table-cell table:style-name="ce5" table:number-columns-repeated="6"/>
          <table:table-cell table:number-columns-repeated="1000"/>
        </table:table-row>
        <table:table-row table:style-name="ro3" table:number-rows-repeated="100">
          <table:table-cell table:style-name="ce5" table:number-columns-repeated="24"/>
          <table:table-cell table:number-columns-repeated="100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4:16:37.7995446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1" meta:cell-count="62" meta:object-count="0"/>
  </office:meta>
</office:document-meta>
</file>