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4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41cm" fo:break-before="auto" style:use-optimal-row-height="true"/>
    </style:style>
    <style:style style:name="ro2" style:family="table-row">
      <style:table-row-properties style:row-height="2.166cm" fo:break-before="auto" style:use-optimal-row-height="true"/>
    </style:style>
    <style:style style:name="ro3" style:family="table-row">
      <style:table-row-properties style:row-height="3.441cm" fo:break-before="auto" style:use-optimal-row-height="true"/>
    </style:style>
    <style:style style:name="ro4" style:family="table-row">
      <style:table-row-properties style:row-height="11.114cm" fo:break-before="auto" style:use-optimal-row-height="true"/>
    </style:style>
    <style:style style:name="ro5" style:family="table-row">
      <style:table-row-properties style:row-height="4.29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24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Overall rating of the course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lectur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overall organization of the cours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ould you rate the traine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a Bootlin course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table:number-columns-repeated="6"/>
          <table:table-cell table:number-columns-repeated="1000"/>
        </table:table-row>
        <table:table-row table:style-name="ro2">
          <table:table-cell table:style-name="ce2" office:value-type="date" office:date-value="2024-08-08T23:51:08.022" calcext:value-type="date">
            <text:p>8/8/2024 23:51:0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pleased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The conceptual part: I lacked the important perspective on yocto in general.</text:p>
          </table:table-cell>
          <table:table-cell table:style-name="ce1"/>
          <table:table-cell table:style-name="ce1" office:value-type="string" calcext:value-type="string">
            <text:p>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3">
          <table:table-cell table:style-name="ce2" office:value-type="date" office:date-value="2024-08-09T21:17:45.22" calcext:value-type="date">
            <text:p>8/9/2024 21:17:45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Our IT department screwed up a bit, so that slowed down things on the first day. Not our fault.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ood trainer. His first time training. So pacing was a bit slow at times. Had to rush through things a bit at the end of the last day. Otherwise he did great!</text:p>
          </table:table-cell>
          <table:table-cell table:style-name="ce1" office:value-type="float" office:value="9" calcext:value-type="float">
            <text:p>9</text:p>
          </table:table-cell>
          <table:table-cell table:style-name="ce1" table:number-columns-repeated="3"/>
          <table:table-cell table:style-name="ce1" office:value-type="string" calcext:value-type="string">
            <text:p>Course contents, Availability of training materials</text:p>
          </table:table-cell>
          <table:table-cell table:style-name="ce1" table:number-columns-repeated="8"/>
          <table:table-cell table:number-columns-repeated="1000"/>
        </table:table-row>
        <table:table-row table:style-name="ro4">
          <table:table-cell table:style-name="ce2" office:value-type="date" office:date-value="2024-08-10T00:46:15.619" calcext:value-type="date">
            <text:p>8/10/2024 0:46: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In general, I liked the course and definitely came out with a much better understanding of Yocto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I felt the lectures were the best part, especially when they covered pragmatic use, best practices, and general concepts. As someone new to Yocto, these segments were very valuable.</text:p>
            <text:p/>
            <text:p>Some parts of the training felt like a little too much time/emphasis was spent on somewhat trivial things like variable concatenation/syntax that I would likely just look up later.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I felt like the labs tended to drag on a bit and were slightly tedious at some parts. The portions involving things not directly using Yocto itself (e.g. fixing build issues) felt a little too frequent and unnecessary.</text:p>
            <text:p/>
            <text:p>In the future, providing ready-to-go VMs of appropriate Ubuntu installations might also be advisable. I recognize this was a failure on our IT's part, but it resulted in a lot of time spent debugging and working around issues with the environment.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As remarked before, I think a little less emphasis could be placed on the labs and more time spending with concepts, best practices, etc. w/ Yocto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Joao was easy to follow and very knowledgeable. He was happy to perform deeper dives into specific topics and could provide practical insight into questions asked. I felt he did a great job.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string" calcext:value-type="string">
            <text:p>Practical "real world" examples and best practices described during the lecture.</text:p>
          </table:table-cell>
          <table:table-cell table:style-name="ce1" office:value-type="string" calcext:value-type="string">
            <text:p>It felt like some of the lab portions took longer than needed.</text:p>
          </table:table-cell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1">
          <table:table-cell table:style-name="ce2" office:value-type="date" office:date-value="2024-08-12T22:57:49.011" calcext:value-type="date">
            <text:p>8/12/2024 22:57: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Pretty good training experienc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relevant to my work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Wish to have more time to finish all labs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Using more examples might be more helpful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João Marcos Costa is an excellent trainer. Very patient and knowledgeable 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Very helpful to my work</text:p>
          </table:table-cell>
          <table:table-cell table:style-name="ce1" office:value-type="string" calcext:value-type="string">
            <text:p>Q&amp;A and some very practical examples from João Marcos Costa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5">
          <table:table-cell table:style-name="ce2" office:value-type="date" office:date-value="2024-09-12T20:30:46.54" calcext:value-type="date">
            <text:p>9/12/2024 20:30: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I would suggest to go through the basic stuff and stuff that can be just read in the internet in a faster way and focus on the nitty gritty details also to allow more advanced practical labs.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Same comment as above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Maybe add to each lab a challenge in case the lab was finished quickly.</text:p>
          </table:table-cell>
          <table:table-cell table:style-name="ce1" office:value-type="float" office:value="9" calcext:value-type="float">
            <text:p>9</text:p>
          </table:table-cell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Great attitude, very knowledgeable and always accommodating to the attendees necessities and questions</text:p>
          </table:table-cell>
          <table:table-cell table:style-name="ce1" office:value-type="float" office:value="10" calcext:value-type="float">
            <text:p>10</text:p>
          </table:table-cell>
          <table:table-cell table:style-name="ce1"/>
          <table:table-cell table:style-name="ce1" office:value-type="string" calcext:value-type="string">
            <text:p>Practical labs</text:p>
          </table:table-cell>
          <table:table-cell table:style-name="ce1"/>
          <table:table-cell table:style-name="ce1" office:value-type="string" calcext:value-type="string">
            <text:p>Management decision</text:p>
          </table:table-cell>
          <table:table-cell table:style-name="ce1" table:number-columns-repeated="8"/>
          <table:table-cell table:number-columns-repeated="1000"/>
        </table:table-row>
        <table:table-row table:style-name="ro6" table:number-rows-repeated="100">
          <table:table-cell table:style-name="ce1" table:number-columns-repeated="24"/>
          <table:table-cell table:number-columns-repeated="1000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8">00/00/0000</text:date>, <text:time style:data-style-name="N2" text:time-value="16:36:41.1959387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document-statistic meta:table-count="1" meta:cell-count="81" meta:object-count="0"/>
  </office:meta>
</office:document-meta>
</file>