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8571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16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1-24T01:43:34.89" calcext:value-type="date">
            <text:p>1/24/2024 1:43: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ès pertinent, même pour ceux qui ont déjà travaillé avec Yocto. Explique beaucoup de choses et découvre de nouveaux trucs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cétates sur support imprimé (2 pages par feuille) parfois difficiles à lire. J'ai l'impression que quelques sections devraient être présentées dans un ordre différent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Bon équilibre avec les sessions magistrales. Semble intimidant au début, mais nous sommes bien guidés. Juste assez d'explications pour avancer rapidement sans donner les solutions toutes cuite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'aurais aimé une section sur l'intégration de yocto avec des cadres de mise à jour (ex. : swupdate, rauc).</text:p>
          </table:table-cell>
          <table:table-cell table:style-name="ce1" office:value-type="string" calcext:value-type="string">
            <text:p>devtool (plus puissant que je pensais).</text:p>
          </table:table-cell>
          <table:table-cell table:style-name="ce1"/>
          <table:table-cell table:style-name="ce1" office:value-type="string" calcext:value-type="string">
            <text:p>Course contents, Trainer, réputation de Bootlin, flexibilité, expériences passées.</text:p>
          </table:table-cell>
          <table:table-cell table:style-name="ce1"/>
          <table:table-cell table:style-name="ce1" office:value-type="string" calcext:value-type="string">
            <text:p>Cadres de mise à jour (ex. : swupdate, rauc)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4-01-24T02:45:48.12" calcext:value-type="date">
            <text:p>1/24/2024 2:45:4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4-01-24T20:27:10.99" calcext:value-type="date">
            <text:p>1/24/2024 20:27:1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aîtrisait un peu moins le sujet que pour le cours de Linux embarqué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2-07T03:43:49.76" calcext:value-type="date">
            <text:p>2/7/2024 3:43:49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16:11:46.2386029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57" meta:object-count="0"/>
  </office:meta>
</office:document-meta>
</file>