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3.01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4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2-13T16:16:16.803" calcext:value-type="date">
            <text:p>12/13/2024 16:16: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This was an awesome course! Super helpful for a Yocto beginner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Marcos did a great job - he kept the group engaged and was willing to experiment with questions from the group, which led to a greater understanding of the material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string" calcext:value-type="string">
            <text:p>The labs</text:p>
          </table:table-cell>
          <table:table-cell table:style-name="ce19" office:value-type="string" calcext:value-type="string">
            <text:p>N/A, it was a great course.</text:p>
          </table:table-cell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4-12-13T22:37:39.991" calcext:value-type="date">
            <text:p>12/13/2024 22:37:39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demo on writing the ninvaders recipe because it demonstrated the power and flexibility of yocto the most.</text:p>
          </table:table-cell>
          <table:table-cell table:style-name="ce20" office:value-type="string" calcext:value-type="string">
            <text:p>Runtime package management</text:p>
          </table:table-cell>
          <table:table-cell table:style-name="ce20" office:value-type="string" calcext:value-type="string">
            <text:p>Course contents, recommendation from colleague</text:p>
          </table:table-cell>
          <table:table-cell table:style-name="ce20" office:value-type="string" calcext:value-type="string">
            <text:p>Great course. Wish would have taken earlier.</text:p>
          </table:table-cell>
          <table:table-cell table:style-name="ce24" office:value-type="string" calcext:value-type="string">
            <text:p>Kernel driver development, but that is already scheduled</text:p>
          </table:table-cell>
          <table:table-cell table:number-columns-repeated="16366"/>
        </table:table-row>
        <table:table-row table:style-name="ro1">
          <table:table-cell table:style-name="ce14" office:value-type="date" office:date-value="2024-12-13T22:45:51.54" calcext:value-type="date">
            <text:p>12/13/2024 22:45:5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labs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 office:value-type="string" calcext:value-type="string">
            <text:p>Linux kernel driver development</text:p>
          </table:table-cell>
          <table:table-cell table:number-columns-repeated="16366"/>
        </table:table-row>
        <table:table-row table:style-name="ro1">
          <table:table-cell table:style-name="ce15" office:value-type="date" office:date-value="2024-12-16T21:00:05.043" calcext:value-type="date">
            <text:p>12/16/2024 21:00:05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4-12-17T15:48:15.599" calcext:value-type="date">
            <text:p>12/17/2024 15:48:15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Way to fast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a little bit confusing for a newby with Yocto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string" calcext:value-type="string">
            <text:p>Availability of training materials, Pricing, Availability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6" office:value-type="date" office:date-value="2024-12-17T20:59:37.657" calcext:value-type="date">
            <text:p>12/17/2024 20:59:37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One small issue I ran into with the practical demos was that if I ran into an issue and fell behind on the demo, I would also be behind on the following demo. I was able to get things figured out between sessions.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Joao was really great, he was a very engaging presenter and was easy to follow along with.</text:p>
          </table:table-cell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21" office:value-type="string" calcext:value-type="string">
            <text:p>The practical demos were very useful and the materials are great for referencing. </text:p>
          </table:table-cell>
          <table:table-cell table:style-name="ce21"/>
          <table:table-cell table:style-name="ce21" office:value-type="string" calcext:value-type="string">
            <text:p>Availability of training materials, Management decision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4:39:37.3107560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1-09T14:40:43.088312306</dc:date>
    <meta:editing-duration>PT1M5S</meta:editing-duration>
    <meta:editing-cycles>1</meta:editing-cycles>
    <meta:document-statistic meta:table-count="1" meta:cell-count="82" meta:object-count="0"/>
  </office:meta>
</office:document-meta>
</file>