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5.992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3.016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8-29T12:05:56.599" calcext:value-type="date">
            <text:p>8/29/2024 12:05:56</text:p>
          </table:table-cell>
          <table:table-cell table:style-name="ce1" office:value-type="float" office:value="8" calcext:value-type="float">
            <text:p>8</text:p>
          </table:table-cell>
          <table:table-cell table:style-name="ce1" office:value-type="string" calcext:value-type="string">
            <text:p>Overall the course was nice. Structured, a lot of technical details and the teacher was proficient. </text:p>
          </table:table-cell>
          <table:table-cell table:style-name="ce1" office:value-type="float" office:value="8" calcext:value-type="float">
            <text:p>8</text:p>
          </table:table-cell>
          <table:table-cell table:style-name="ce1" office:value-type="string" calcext:value-type="string">
            <text:p>Lectures were pretty good and contained a lot of information. But after a while often one loses track of the trainer and therefore it would be nice to have some little interactive quizes here and there to check the knowledge and also break the monotous lecture style.</text:p>
          </table:table-cell>
          <table:table-cell table:style-name="ce1" office:value-type="float" office:value="6" calcext:value-type="float">
            <text:p>6</text:p>
          </table:table-cell>
          <table:table-cell table:style-name="ce1" office:value-type="string" calcext:value-type="string">
            <text:p>It was good to the how the labs could be done, but still it was pretty fast and sometime hard to follow. However, it is recommended / planed to do it on your own anyway.</text:p>
          </table:table-cell>
          <table:table-cell table:style-name="ce1" office:value-type="float" office:value="10" calcext:value-type="float">
            <text:p>10</text:p>
          </table:table-cell>
          <table:table-cell table:style-name="ce1" office:value-type="string" calcext:value-type="string">
            <text:p>The information and materials were deployed way before and the trainer send some reminders before. </text:p>
          </table:table-cell>
          <table:table-cell table:style-name="ce1" office:value-type="float" office:value="10" calcext:value-type="float">
            <text:p>10</text:p>
          </table:table-cell>
          <table:table-cell table:style-name="ce1" office:value-type="string" calcext:value-type="string">
            <text:p>Very competent and friendly. It was a pleasure.</text:p>
          </table:table-cell>
          <table:table-cell table:style-name="ce1" office:value-type="float" office:value="7" calcext:value-type="float">
            <text:p>7</text:p>
          </table:table-cell>
          <table:table-cell table:style-name="ce1" office:value-type="string" calcext:value-type="string">
            <text:p>Since I was complete new to this topic I learned a lot, but personally I have the feeling that I was able to catch about 10% of the whole information. So I am not feeling quite confident and I have to rethink everything again on my own. </text:p>
          </table:table-cell>
          <table:table-cell table:style-name="ce1" office:value-type="string" calcext:value-type="string">
            <text:p>Live demos</text:p>
          </table:table-cell>
          <table:table-cell table:style-name="ce1" office:value-type="string" calcext:value-type="string">
            <text:p>When the information got to fast to deep.</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3">
          <table:table-cell table:style-name="ce2" office:value-type="date" office:date-value="2024-09-02T10:58:35.075" calcext:value-type="date">
            <text:p>9/2/2024 10:58:35</text:p>
          </table:table-cell>
          <table:table-cell table:style-name="ce1" office:value-type="float" office:value="6" calcext:value-type="float">
            <text:p>6</text:p>
          </table:table-cell>
          <table:table-cell table:style-name="ce1" office:value-type="string" calcext:value-type="string">
            <text:p>I'd love more practical work.</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5" calcext:value-type="float">
            <text:p>5</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4-09-05T12:17:11.765" calcext:value-type="date">
            <text:p>9/5/2024 12:17:11</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Adjusting a meta-oe packgage, e.g. increasing the version of dropbear, would be a neat thing in the lab-part of the course.</text:p>
          </table:table-cell>
          <table:table-cell table:style-name="ce1" office:value-type="string" calcext:value-type="string">
            <text:p>Useful tricks, e.g. nfs for rootfs/TFTP for kernel on the dev-host</text:p>
            <text:p>Working with actual hardware in the lab</text:p>
          </table:table-cell>
          <table:table-cell table:style-name="ce1"/>
          <table:table-cell table:style-name="ce1" office:value-type="string" calcext:value-type="string">
            <text:p>Course contents, Availability of training materials, Colleague handled the organization for us :)</text:p>
          </table:table-cell>
          <table:table-cell table:style-name="ce1" table:number-columns-repeated="8"/>
          <table:table-cell table:number-columns-repeated="1000"/>
        </table:table-row>
        <table:table-row table:style-name="ro5">
          <table:table-cell table:style-name="ce2" office:value-type="date" office:date-value="2024-09-12T16:27:38.744" calcext:value-type="date">
            <text:p>9/12/2024 16:27:3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Devtool usage for development workflow</text:p>
          </table:table-cell>
          <table:table-cell table:style-name="ce1"/>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7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2">00/00/0000</text:date>, <text:time style:data-style-name="N2" text:time-value="16:46:09.65308329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62" meta:object-count="0"/>
  </office:meta>
</office:document-meta>
</file>