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3.441cm" fo:break-before="auto" style:use-optimal-row-height="true"/>
    </style:style>
    <style:style style:name="ro3" style:family="table-row">
      <style:table-row-properties style:row-height="3.866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7-26T16:49:50.808" calcext:value-type="date">
            <text:p>7/26/2024 16:49:5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Conditional build because most important, debug strategy</text:p>
          </table:table-cell>
          <table:table-cell table:style-name="ce1" office:value-type="string" calcext:value-type="string">
            <text:p>Maybe we spent too few time on how use Automating layer management</text:p>
          </table:table-cell>
          <table:table-cell table:style-name="ce1" office:value-type="string" calcext:value-type="string">
            <text:p>Course contents, Availability of training materials, Trainer, I've had another course in 2014 (Embedded Linux) and it was a great experience</text:p>
          </table:table-cell>
          <table:table-cell table:style-name="ce1"/>
          <table:table-cell table:style-name="ce1" office:value-type="string" calcext:value-type="string">
            <text:p>debug and profiling of linux, Real Time and driver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7-26T17:10:37.466" calcext:value-type="date">
            <text:p>7/26/2024 17:10:37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y could be more interactive, with some tasks for the participants. Everything was well explained, but some practical exercises would be helpful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7-26T17:16:16.431" calcext:value-type="date">
            <text:p>7/26/2024 17:16:16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ometimes the slides were moved to fast, but I was able to go back and catch what I missed.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ome of the demos were really good and showed some very common debugging steps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Was hoping for some more debugging of common failures but my use of yocto is different than most. </text:p>
          </table:table-cell>
          <table:table-cell table:style-name="ce1" office:value-type="string" calcext:value-type="string">
            <text:p>Overall I enjoyed the whole course. </text:p>
          </table:table-cell>
          <table:table-cell table:style-name="ce1" office:value-type="string" calcext:value-type="string">
            <text:p>There was not really anything that I did not enjoy about the course, except maybe having issues calculating the time zones and showing up too early on the first day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Yocto Debugging, BlueZ, Buildroot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4-08-07T13:24:32.96" calcext:value-type="date">
            <text:p>8/7/2024 13:24: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uca was very detailed with his presentation , responding clearly to all the participants question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Practical demos</text:p>
          </table:table-cell>
          <table:table-cell table:style-name="ce1" office:value-type="string" calcext:value-type="string">
            <text:p>the long term explanation of the materials </text:p>
          </table:table-cell>
          <table:table-cell table:style-name="ce1" office:value-type="string" calcext:value-type="string">
            <text:p>Trainer</text:p>
          </table:table-cell>
          <table:table-cell table:style-name="ce1" table:number-columns-repeated="8"/>
          <table:table-cell table:number-columns-repeated="1000"/>
        </table:table-row>
        <table:table-row table:style-name="ro5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10:53:32.4200848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document-statistic meta:table-count="1" meta:cell-count="63" meta:object-count="0"/>
  </office:meta>
</office:document-meta>
</file>