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3.016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4.29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5-17T15:47:49.143" calcext:value-type="date">
            <text:p>5/17/2024 15:47:4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Devtools labs</text:p>
          </table:table-cell>
          <table:table-cell table:style-name="ce1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5-17T16:00:22.189" calcext:value-type="date">
            <text:p>5/17/2024 16:00:22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Labs, including trouble shooting steps of typical problems</text:p>
          </table:table-cell>
          <table:table-cell table:style-name="ce1"/>
          <table:table-cell table:style-name="ce1" office:value-type="string" calcext:value-type="string">
            <text:p>Course contents, Availability of training materials, well respected company</text:p>
          </table:table-cell>
          <table:table-cell table:style-name="ce1" office:value-type="string" calcext:value-type="string">
            <text:p>I loved the course and it was very well done. It is just a lot of information to cover in a short amount of time which has been exhausting.</text:p>
          </table:table-cell>
          <table:table-cell table:style-name="ce1" table:number-columns-repeated="7"/>
          <table:table-cell table:number-columns-repeated="1000"/>
        </table:table-row>
        <table:table-row table:style-name="ro4">
          <table:table-cell table:style-name="ce2" office:value-type="date" office:date-value="2024-05-19T22:47:29.89" calcext:value-type="date">
            <text:p>5/19/2024 22:47:29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uca Ceresoli was very personable and informative.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Trainer, Listed on yocto project site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4-05-20T09:53:16.494" calcext:value-type="date">
            <text:p>5/20/2024 9:53: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thorough and great introduction to open embedded and yocto. 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lways open for questions, timely answers in the matrix chat. Overall, very nice and good presentation style (not too fast, not too slow, reasonable breaks, clear speech)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practical labs, especially when starting to play around on myself with the hardware.</text:p>
          </table:table-cell>
          <table:table-cell table:style-name="ce1" office:value-type="string" calcext:value-type="string">
            <text:p>Nothing, everything seemed useful and interesting and the information perfectly condensed to the short time available.</text:p>
          </table:table-cell>
          <table:table-cell table:style-name="ce1" office:value-type="string" calcext:value-type="string">
            <text:p>Course contents, Availability of training materials, Colleagues recommended the course.</text:p>
          </table:table-cell>
          <table:table-cell table:style-name="ce1" office:value-type="string" calcext:value-type="string">
            <text:p>Big thank you for the time and effort to Luca!</text:p>
          </table:table-cell>
          <table:table-cell table:style-name="ce1" office:value-type="string" calcext:value-type="string">
            <text:p>First, I need to dig deeper into yocto before deciding on further training ;-)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5-21T07:02:09.95" calcext:value-type="date">
            <text:p>5/21/2024 7:02:09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6-04T15:06:21.524" calcext:value-type="date">
            <text:p>6/4/2024 15:06:2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Pricing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4-06-07T12:55:42.78" calcext:value-type="date">
            <text:p>6/7/2024 12:55:42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Practical demos</text:p>
          </table:table-cell>
          <table:table-cell table:style-name="ce1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2" table:number-rows-repeated="100">
          <table:table-cell table:style-name="ce1" table:number-columns-repeated="24"/>
          <table:table-cell table:number-columns-repeated="1000"/>
        </table:table-row>
        <table:table-row table:style-name="ro6" table:number-rows-repeated="10484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14:38:11.8821256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document-statistic meta:table-count="1" meta:cell-count="85" meta:object-count="0"/>
  </office:meta>
</office:document-meta>
</file>