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1.0201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0.8528in" fo:break-before="auto" style:use-optimal-row-height="true"/>
    </style:style>
    <style:style style:name="ro6" style:family="table-row">
      <style:table-row-properties style:row-height="0.3516in" fo:break-before="auto" style:use-optimal-row-height="true"/>
    </style:style>
    <style:style style:name="ro7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4-03-01T12:16:51.75" calcext:value-type="date">
            <text:p>3/1/2024 12:16:51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4-03-01T12:27:29.82" calcext:value-type="date">
            <text:p>3/1/2024 12:27: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Very goo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Very knowledgeable and very nice to answer question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emos are done well, easy to understan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Great experience for sur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Awesome!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earning more about writing recipes from scratch before the current P550 project focuses more on writing bbappends</text:p>
          </table:table-cell>
          <table:table-cell table:style-name="ce1" office:value-type="string" calcext:value-type="string">
            <text:p>ninvaders build is cool</text:p>
          </table:table-cell>
          <table:table-cell table:style-name="ce1" office:value-type="string" calcext:value-type="string">
            <text:p>nope</text:p>
          </table:table-cell>
          <table:table-cell table:style-name="ce1" office:value-type="string" calcext:value-type="string">
            <text:p>Course contents, Availability of training materials</text:p>
          </table:table-cell>
          <table:table-cell table:style-name="ce1" office:value-type="string" calcext:value-type="string">
            <text:p>Very nice experience overall, thank you so much</text:p>
          </table:table-cell>
          <table:table-cell table:style-name="ce1" office:value-type="string" calcext:value-type="string">
            <text:p>Not sure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4-03-01T12:28:46.17" calcext:value-type="date">
            <text:p>3/1/2024 12:28:46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4-03-01T12:29:16.39" calcext:value-type="date">
            <text:p>3/1/2024 12:29:16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1000"/>
        </table:table-row>
        <table:table-row table:style-name="ro5">
          <table:table-cell table:style-name="ce2" office:value-type="date" office:date-value="2024-03-01T12:29:35.79" calcext:value-type="date">
            <text:p>3/1/2024 12:29:35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6">
          <table:table-cell table:style-name="ce2" office:value-type="date" office:date-value="2024-03-01T12:29:58.93" calcext:value-type="date">
            <text:p>3/1/2024 12:29:58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6">
          <table:table-cell table:style-name="ce2" office:value-type="date" office:date-value="2024-03-01T12:50:31.62" calcext:value-type="date">
            <text:p>3/1/2024 12:50:31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Practical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6">
          <table:table-cell table:style-name="ce2" office:value-type="date" office:date-value="2024-03-01T12:55:51.75" calcext:value-type="date">
            <text:p>3/1/2024 12:55:51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4-03-04T03:35:12.52" calcext:value-type="date">
            <text:p>3/4/2024 3:35:12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I like the demo to make me understand better</text:p>
          </table:table-cell>
          <table:table-cell table:style-name="ce1"/>
          <table:table-cell table:style-name="ce1" office:value-type="string" calcext:value-type="string">
            <text:p>Course contents, Trainer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4-03-04T08:47:24.45" calcext:value-type="date">
            <text:p>3/4/2024 8:47:24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Demo and discussion on P550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Course contents, Availability of training materials, Trainer</text:p>
          </table:table-cell>
          <table:table-cell table:style-name="ce1"/>
          <table:table-cell table:style-name="ce1" office:value-type="string" calcext:value-type="string">
            <text:p>How to modify the linux device tree and bsp.</text:p>
          </table:table-cell>
          <table:table-cell table:style-name="ce1" table:number-columns-repeated="6"/>
          <table:table-cell table:number-columns-repeated="1000"/>
        </table:table-row>
        <table:table-row table:style-name="ro6">
          <table:table-cell table:style-name="ce2" office:value-type="date" office:date-value="2024-03-11T04:09:51.84" calcext:value-type="date">
            <text:p>3/11/2024 4:09:51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Demo part.</text:p>
          </table:table-cell>
          <table:table-cell table:style-name="ce1" office:value-type="string" calcext:value-type="string">
            <text:p>Theory part.</text:p>
          </table:table-cell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4-03-12T07:21:10.18" calcext:value-type="date">
            <text:p>3/12/2024 7:21:1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shared screen resolution sometimes a bit blur.</text:p>
          </table:table-cell>
          <table:table-cell table:style-name="ce1" table:number-columns-repeated="2"/>
          <table:table-cell table:style-name="ce1" office:value-type="string" calcext:value-type="string">
            <text:p>Course contents, Trainer</text:p>
          </table:table-cell>
          <table:table-cell table:style-name="ce1"/>
          <table:table-cell table:style-name="ce1" office:value-type="string" calcext:value-type="string">
            <text:p>Device Driver and Device tree</text:p>
          </table:table-cell>
          <table:table-cell table:style-name="ce1" table:number-columns-repeated="6"/>
          <table:table-cell table:number-columns-repeated="1000"/>
        </table:table-row>
        <table:table-row table:style-name="ro2" table:number-rows-repeated="100">
          <table:table-cell table:style-name="ce1" table:number-columns-repeated="24"/>
          <table:table-cell table:number-columns-repeated="1000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/00/0000</text:date>, <text:time style:data-style-name="N2" text:time-value="14:00:56.34218355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134" meta:object-count="0"/>
  </office:meta>
</office:document-meta>
</file>