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8528in" fo:break-before="auto" style:use-optimal-row-height="true"/>
    </style:style>
    <style:style style:name="ro3" style:family="table-row">
      <style:table-row-properties style:row-height="4.0409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1.8571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1-26T10:14:18.29" calcext:value-type="date">
            <text:p>1/26/2024 10:14: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'll definitely be using what I learned at work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irectly relevant.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y rating is based on the fact that I only had time to do the first lab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Concrete usage examples for recipes and layers.</text:p>
          </table:table-cell>
          <table:table-cell table:style-name="ce1" office:value-type="string" calcext:value-type="string">
            <text:p>Package management. <text:s/>I don't think we'll ever need that.</text:p>
          </table:table-cell>
          <table:table-cell table:style-name="ce1" office:value-type="string" calcext:value-type="string">
            <text:p>Reputation. <text:s/></text:p>
          </table:table-cell>
          <table:table-cell table:style-name="ce1" office:value-type="string" calcext:value-type="string">
            <text:p>Bootlin's reputation is epic. <text:s/>I know that people from the Linux Foundation take your classes.</text:p>
          </table:table-cell>
          <table:table-cell table:style-name="ce1" office:value-type="string" calcext:value-type="string">
            <text:p>Linux application development. <text:s/>Similar to the Linux Foundation 401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4-01-26T10:39:27.32" calcext:value-type="date">
            <text:p>1/26/2024 10:39: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especially liked the labs because they were not too easy (not every click and every command is mentioned). This required a bit of time for me as a yocto newbie but it made me looking up  things in the documentation and learning much more. </text:p>
            <text:p/>
            <text:p>Great work! Keep it up!</text:p>
            <text:p/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robably using MS Teams nowadays would fit most peoples setup at their jobs and avoid additional installation effort. Also would a SW that integrates the video call and the chat probably improve the experience.</text:p>
            <text:p/>
            <text:p>It was not a big issue but its the only little thing that I think could be improved, so I mention it :-)</text:p>
            <text:p/>
            <text:p>I like the approach to leave the chat open for a long time so we can ask questions also after the cours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reat! Lots of experience to share, organized and not too proud to say "I can't say right now, I will look it up" and coming back to the topic later. Handles live demos very well!</text:p>
            <text:p/>
            <text:p>I am teaching FPGA Design myself at a University, so I know that getting to this level - not only technically but also from a teaching-perspective - is no easy thing. I appreciated Luca a lot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Labs.</text:p>
            <text:p/>
            <text:p>They wouldn't work without the lecture - but definitely the labs made the content sticking.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Course contents, Recommendation from a colleague</text:p>
          </table:table-cell>
          <table:table-cell table:style-name="ce1" office:value-type="string" calcext:value-type="string">
            <text:p>I will recommend bootlin</text:p>
          </table:table-cell>
          <table:table-cell table:style-name="ce1" office:value-type="string" calcext:value-type="string">
            <text:p>Probably at some point - I know the homepage and bootlin will be the preference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4-01-30T17:42:39.14" calcext:value-type="date">
            <text:p>1/30/2024 17:42:3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aybe there could be more tricky examples to try out (after lectures)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Very well scheduled and structured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2-03T20:18:52.65" calcext:value-type="date">
            <text:p>2/3/2024 20:18:5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4-02-12T08:31:07.03" calcext:value-type="date">
            <text:p>2/12/2024 8:31:0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ctures were really packed. Keeping up an healthy pace while trying to apply the labs all together with a dayjob was cumbersome. If there was a split 1 or a half week of a break that would have been great imo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7:30:57.8469459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77" meta:object-count="0"/>
  </office:meta>
</office:document-meta>
</file>