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2.591cm" fo:break-before="auto" style:use-optimal-row-height="true"/>
    </style:style>
    <style:style style:name="ro3" style:family="table-row">
      <style:table-row-properties style:row-height="5.99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3.016cm" fo:break-before="auto" style:use-optimal-row-height="true"/>
    </style:style>
    <style:style style:name="ro7" style:family="table-row">
      <style:table-row-properties style:row-height="2.16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6-29T08:03:45.399" calcext:value-type="date">
            <text:p>6/29/2024 8:03:4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eh course was divided pretty evenly through the days and it did not feel cumbersome on any one day.</text:p>
          </table:table-cell>
          <table:table-cell table:style-name="ce1" office:value-type="string" calcext:value-type="string">
            <text:p>The course being online but I understand why a Yocto training can not be offline. It takes too much time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7-01T20:29:36.65" calcext:value-type="date">
            <text:p>7/1/2024 20:29: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is course's progression was really well done. From introducing us to how layering works all the way to making/modifying our own layers. I feel very confident I know how to at the very least fix a few issues that someone on the baseport team would need to fix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y did a great job at giving a fast overview of what the outcome should look like and to defuse some of the more technical points that could send us off track for hous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practical demos again did a great job to give us the confidence on what we should be seeing if we did everything correctly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was layed out perfectly for someone coming in with no knowledge of what yocto is and how it works internally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tremely knowledgeable and helpful with any questions we had. even the questions he couldn't answer he could send us to the documentation to help us start our search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is did an excellent job at explaining the beginning steps of working with yocto. It's a shame we couldn't go more in depth but now (thanks to this class) I understand why.</text:p>
          </table:table-cell>
          <table:table-cell table:style-name="ce1" office:value-type="string" calcext:value-type="string">
            <text:p>I liked the labs. Being able to practice, make mistakes, and google around for the answer really did help me learn and keep the information</text:p>
          </table:table-cell>
          <table:table-cell table:style-name="ce1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7-03T04:54:07.918" calcext:value-type="date">
            <text:p>7/3/2024 4:54:0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4-07-04T14:50:08.612" calcext:value-type="date">
            <text:p>7/4/2024 14:50:0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Trainer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7-09T17:19:22.643" calcext:value-type="date">
            <text:p>7/9/2024 17:19:2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he demos did not work right on my machine and it was hard to catch up since it did not seem like the lab docs were updated. 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7-13T08:30:38.435" calcext:value-type="date">
            <text:p>7/13/2024 8:30:38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4-07-14T10:01:47.756" calcext:value-type="date">
            <text:p>7/14/2024 10:01:4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15:31:26.7145714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84" meta:object-count="0"/>
  </office:meta>
</office:document-meta>
</file>