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0201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2.3591in" fo:break-before="auto" style:use-optimal-row-height="true"/>
    </style:style>
    <style:style style:name="ro5" style:family="table-row">
      <style:table-row-properties style:row-height="0.3516in" fo:break-before="auto" style:use-optimal-row-height="true"/>
    </style:style>
    <style:style style:name="ro6" style:family="table-row">
      <style:table-row-properties style:row-height="0.1917in" fo:break-before="auto" style:use-optimal-row-height="tru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4-02T10:04:45.09" calcext:value-type="date">
            <text:p>4/2/2024 10:04: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ay be due to internet slowness to build the SD image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is part should be extended i.e. more detailed as it is what will be applied on our use case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labs are very good as it is practical </text:p>
          </table:table-cell>
          <table:table-cell table:style-name="ce1" office:value-type="string" calcext:value-type="string">
            <text:p>Lectures as they were sometimes difficult understand but it is complex by essence</text:p>
          </table:table-cell>
          <table:table-cell table:style-name="ce1" office:value-type="string" calcext:value-type="string">
            <text:p>Course contents</text:p>
          </table:table-cell>
          <table:table-cell table:style-name="ce1" office:value-type="string" calcext:value-type="string">
            <text:p>I will recommend this training as it is unique to the whole =S= organization when dealing with RT dev in Linux.</text:p>
          </table:table-cell>
          <table:table-cell table:style-name="ce1" office:value-type="string" calcext:value-type="string">
            <text:p>I need consulting more than training as a follow up of this training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4-04T23:49:33.28" calcext:value-type="date">
            <text:p>4/4/2024 23:49:3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 bit too fast, I would have liked to have at least 1 more day to consolidate the topics by doing exercises </text:p>
          </table:table-cell>
          <table:table-cell table:style-name="ce1" table:number-columns-repeated="2"/>
          <table:table-cell table:style-name="ce1" office:value-type="string" calcext:value-type="string">
            <text:p>Course content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4-05T18:13:50.56" calcext:value-type="date">
            <text:p>4/5/2024 18:13:50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4-04-09T10:17:53.29" calcext:value-type="date">
            <text:p>4/9/2024 10:17:53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The labs related to the course and the knowledge of the trainer.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4-10T22:41:37.12" calcext:value-type="date">
            <text:p>4/10/2024 22:41:37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knowledgeable and approchab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think we may a bit too ambitious to fit that amount of content in two days, 3 days is a better pace. Also should consider a course that focus on user space only, since while good knowledge to learn about, kernel space is not really where we do work in.</text:p>
          </table:table-cell>
          <table:table-cell table:style-name="ce1" office:value-type="string" calcext:value-type="string">
            <text:p>Userspace design consideration</text:p>
          </table:table-cell>
          <table:table-cell table:style-name="ce1" office:value-type="string" calcext:value-type="string">
            <text:p>none really!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Real time networking, XDP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4-04-12T02:05:08.91" calcext:value-type="date">
            <text:p>4/12/2024 2:05:08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5:37:01.0647765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79" meta:object-count="0"/>
  </office:meta>
</office:document-meta>
</file>