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2.8693in" fo:break-before="auto" style:use-optimal-row-height="true"/>
    </style:style>
    <style:style style:name="ro4" style:family="table-row">
      <style:table-row-properties style:row-height="2.0244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2-29T15:40:09.25" calcext:value-type="date">
            <text:p>2/29/2024 15:40:0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2">
          <table:table-cell table:style-name="ce2" office:value-type="date" office:date-value="2024-02-29T15:58:44.49" calcext:value-type="date">
            <text:p>2/29/2024 15:58:4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useful and detailed lectures. </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Cant wait to use it in practice.</text:p>
          </table:table-cell>
          <table:table-cell table:style-name="ce1" table:number-columns-repeated="2"/>
          <table:table-cell table:style-name="ce1" office:value-type="string" calcext:value-type="string">
            <text:p>Course contents, Availability of training materials, Trainer</text:p>
          </table:table-cell>
          <table:table-cell table:style-name="ce1" office:value-type="string" calcext:value-type="string">
            <text:p>Thank you, Maxime.</text:p>
          </table:table-cell>
          <table:table-cell table:style-name="ce1" table:number-columns-repeated="7"/>
          <table:table-cell table:number-columns-repeated="1000"/>
        </table:table-row>
        <table:table-row table:style-name="ro2">
          <table:table-cell table:style-name="ce2" office:value-type="date" office:date-value="2024-02-29T16:08:01.25" calcext:value-type="date">
            <text:p>2/29/2024 16:08:01</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6" calcext:value-type="float">
            <text:p>6</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4-02-29T16:09:29.11" calcext:value-type="date">
            <text:p>2/29/2024 16:09:29</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My main purpose was to get a understanding of the patch and when to apply it and in which context it are usable. So for me i would say the first part of the cores (for my purpose) but the last part was the funniest. Nitty gritty details, and issue solving with great knowledge from the instructor is also nice. </text:p>
          </table:table-cell>
          <table:table-cell table:style-name="ce1" office:value-type="string" calcext:value-type="string">
            <text:p>The parts I think could improve was the lab instructions. I would be nice to prepare everything in advance (which we did), the late changes made the parallel following harder since it takes some time to rebuild and flash the device. However, i liked that the labs was updated with the latest of the latest (!). So good and bad then. </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4-02-29T18:08:10.99" calcext:value-type="date">
            <text:p>2/29/2024 18:08:10</text:p>
          </table:table-cell>
          <table:table-cell table:style-name="ce1" office:value-type="float" office:value="10" calcext:value-type="float">
            <text:p>10</text:p>
          </table:table-cell>
          <table:table-cell table:style-name="ce1" office:value-type="string" calcext:value-type="string">
            <text:p>Maxime was a great communicator and did an amazing job discussing the tools and configuration options we have when working with Real-Time Linux. </text:p>
          </table:table-cell>
          <table:table-cell table:style-name="ce1" office:value-type="float" office:value="10" calcext:value-type="float">
            <text:p>10</text:p>
          </table:table-cell>
          <table:table-cell table:style-name="ce1" office:value-type="string" calcext:value-type="string">
            <text:p>Maxime's demos and quick little examples did a wonderful job at showing what we should be looking for and how we can detect the issues and bugs we could encounter while developing and testing the real-time kernel</text:p>
          </table:table-cell>
          <table:table-cell table:style-name="ce1" office:value-type="float" office:value="10" calcext:value-type="float">
            <text:p>10</text:p>
          </table:table-cell>
          <table:table-cell table:style-name="ce1" office:value-type="string" calcext:value-type="string">
            <text:p>The demos gave me a real understanding about how we could detect and how to go about fixing the numerous bugs we will inevitably encounter when developing a real-time application</text:p>
          </table:table-cell>
          <table:table-cell table:style-name="ce1" office:value-type="float" office:value="10" calcext:value-type="float">
            <text:p>10</text:p>
          </table:table-cell>
          <table:table-cell table:style-name="ce1" office:value-type="string" calcext:value-type="string">
            <text:p>Maxime's syllabus organization was great. He started with the overall concepts of the real-time patch set and slowly worked his way to how user-space can take advantage of these systems. </text:p>
          </table:table-cell>
          <table:table-cell table:style-name="ce1" office:value-type="float" office:value="10" calcext:value-type="float">
            <text:p>10</text:p>
          </table:table-cell>
          <table:table-cell table:style-name="ce1" office:value-type="string" calcext:value-type="string">
            <text:p>Maxime was very knowledgeable and could quickly adapt to any question we could ask to create some demo to show us a possible solution</text:p>
          </table:table-cell>
          <table:table-cell table:style-name="ce1" office:value-type="float" office:value="10" calcext:value-type="float">
            <text:p>10</text:p>
          </table:table-cell>
          <table:table-cell table:style-name="ce1" office:value-type="string" calcext:value-type="string">
            <text:p>I spend a lot of time debugging kernel drivers and sadly very little experience in the user-space side. Having a little primer on how to develop a real-time application in user-space was one of my mail goals for taking this course</text:p>
          </table:table-cell>
          <table:table-cell table:style-name="ce1" office:value-type="string" calcext:value-type="string">
            <text:p>I really enjoyed the syscalls and tuning parameters we could select and the tracing tools we can use to test and debug the performance of a real-time application</text:p>
          </table:table-cell>
          <table:table-cell table:style-name="ce1" office:value-type="string" calcext:value-type="string">
            <text:p>I should have bought and played with the STM board earlier. It took me some time to get comfortable with the board before I could start working on the labs</text:p>
          </table:table-cell>
          <table:table-cell table:style-name="ce1" office:value-type="string" calcext:value-type="string">
            <text:p>Course contents, Trainer</text:p>
          </table:table-cell>
          <table:table-cell table:style-name="ce1" table:number-columns-repeated="8"/>
          <table:table-cell table:number-columns-repeated="1000"/>
        </table:table-row>
        <table:table-row table:style-name="ro1">
          <table:table-cell table:style-name="ce2" office:value-type="date" office:date-value="2024-03-01T01:24:32.18" calcext:value-type="date">
            <text:p>3/1/2024 1:24:3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Practical labs were excellent and Maxime did a great job as instructor</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gstreamer/v4l2</text:p>
          </table:table-cell>
          <table:table-cell table:style-name="ce1" table:number-columns-repeated="6"/>
          <table:table-cell table:number-columns-repeated="1000"/>
        </table:table-row>
        <table:table-row table:style-name="ro1">
          <table:table-cell table:style-name="ce2" office:value-type="date" office:date-value="2024-03-05T00:15:58.61" calcext:value-type="date">
            <text:p>3/5/2024 0:15:58</text:p>
          </table:table-cell>
          <table:table-cell table:style-name="ce1" office:value-type="float" office:value="9" calcext:value-type="float">
            <text:p>9</text:p>
          </table:table-cell>
          <table:table-cell table:style-name="ce1" office:value-type="string" calcext:value-type="string">
            <text:p>a slower space when explaining the base concepts would be great.</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interaction, openness to answer questions, trainer experience.</text:p>
          </table:table-cell>
          <table:table-cell table:style-name="ce1"/>
          <table:table-cell table:style-name="ce1" office:value-type="string" calcext:value-type="string">
            <text:p>Course contents</text:p>
          </table:table-cell>
          <table:table-cell table:style-name="ce1"/>
          <table:table-cell table:style-name="ce1" office:value-type="string" calcext:value-type="string">
            <text:p>FreeRTOS, Zephyr, in depth u-boot and yocto</text:p>
          </table:table-cell>
          <table:table-cell table:style-name="ce1" table:number-columns-repeated="6"/>
          <table:table-cell table:number-columns-repeated="1000"/>
        </table:table-row>
        <table:table-row table:style-name="ro5" table:number-rows-repeated="100">
          <table:table-cell table:style-name="ce1" table:number-columns-repeated="24"/>
          <table:table-cell table:number-columns-repeated="1000"/>
        </table:table-row>
        <table:table-row table:style-name="ro6" table:number-rows-repeated="104846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4">00/00/0000</text:date>, <text:time style:data-style-name="N2" text:time-value="14:39:08.16311141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2" meta:object-count="0"/>
  </office:meta>
</office:document-meta>
</file>