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5-27T10:23:51.577" calcext:value-type="date">
            <text:p>5/27/2024 10:23:5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4-05-27T10:25:28.644" calcext:value-type="date">
            <text:p>5/27/2024 10:25:2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3" table:number-rows-repeated="100">
          <table:table-cell table:style-name="ce1" table:number-columns-repeated="24"/>
          <table:table-cell table:number-columns-repeated="1000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0:20:12.7609582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34" meta:object-count="0"/>
  </office:meta>
</office:document-meta>
</file>