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lab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1-28T12:15:30.577" calcext:value-type="date">
            <text:p>11/28/2024 12:15:30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2">
          <table:table-cell table:style-name="ce15" office:value-type="date" office:date-value="2024-12-01T06:36:09.167" calcext:value-type="date">
            <text:p>12/1/2024 6:36:0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DMA</text:p>
          </table:table-cell>
          <table:table-cell table:style-name="ce20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2">
          <table:table-cell table:style-name="ce14" office:value-type="date" office:date-value="2024-12-02T08:21:14.856" calcext:value-type="date">
            <text:p>12/2/2024 8:21:14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2">
          <table:table-cell table:style-name="ce15" office:value-type="date" office:date-value="2024-12-02T12:01:05.061" calcext:value-type="date">
            <text:p>12/2/2024 12:01:05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Course contents, Trainer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2">
          <table:table-cell table:style-name="ce14" office:value-type="date" office:date-value="2024-12-02T12:38:06.457" calcext:value-type="date">
            <text:p>12/2/2024 12:38:06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2">
          <table:table-cell table:style-name="ce15" office:value-type="date" office:date-value="2024-12-03T22:54:45.301" calcext:value-type="date">
            <text:p>12/3/2024 22:54:45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2-04T04:02:34.491" calcext:value-type="date">
            <text:p>12/4/2024 4:02:34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Device Tree topics</text:p>
          </table:table-cell>
          <table:table-cell table:style-name="ce19"/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 office:value-type="string" calcext:value-type="string">
            <text:p>Porting Android to embedded systems</text:p>
          </table:table-cell>
          <table:table-cell table:number-columns-repeated="16366"/>
        </table:table-row>
        <table:table-row table:style-name="ro1">
          <table:table-cell table:style-name="ce15" office:value-type="date" office:date-value="2024-12-04T12:14:48.337" calcext:value-type="date">
            <text:p>12/4/2024 12:14:48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4-12-05T20:50:55.481" calcext:value-type="date">
            <text:p>12/5/2024 20:50:55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I wish we have more time to do more labs 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he labs</text:p>
          </table:table-cell>
          <table:table-cell table:style-name="ce19" office:value-type="string" calcext:value-type="string">
            <text:p>I think the material was long for a five-day course. I did not like that we did not have many breaks. It was very hard to have a long day of learning with intense labs without having many breaks.</text:p>
          </table:table-cell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6" office:value-type="date" office:date-value="2024-12-09T11:33:29.838" calcext:value-type="date">
            <text:p>12/9/2024 11:33: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the course was one of the best I've attended in my career.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I thought Miquel was an excellent instructor who is very knowledgeable about the Linux kernel and drivers. He has patience and is a good teacher.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string" calcext:value-type="string">
            <text:p>In-depth explanations and explaining details of implementation</text:p>
          </table:table-cell>
          <table:table-cell table:style-name="ce21" office:value-type="string" calcext:value-type="string">
            <text:p>n/a</text:p>
          </table:table-cell>
          <table:table-cell table:style-name="ce21" office:value-type="string" calcext:value-type="string">
            <text:p>Course contents, Management decision</text:p>
          </table:table-cell>
          <table:table-cell table:style-name="ce21"/>
          <table:table-cell table:style-name="ce25" office:value-type="string" calcext:value-type="string">
            <text:p>Android related training (as a follow up explaining how android interacts with linux drivers, etc)</text:p>
          </table:table-cell>
          <table:table-cell table:number-columns-repeated="16366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09:09:07.2338491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16T09:10:01.885602597</dc:date>
    <meta:editing-duration>PT54S</meta:editing-duration>
    <meta:editing-cycles>1</meta:editing-cycles>
    <meta:document-statistic meta:table-count="1" meta:cell-count="109" meta:object-count="0"/>
  </office:meta>
</office:document-meta>
</file>