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0.8528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3516in" fo:break-before="auto" style:use-optimal-row-height="true"/>
    </style:style>
    <style:style style:name="ro5" style:family="table-row">
      <style:table-row-properties style:row-height="2.8693in" fo:break-before="auto" style:use-optimal-row-height="true"/>
    </style:style>
    <style:style style:name="ro6" style:family="table-row">
      <style:table-row-properties style:row-height="0.1917in" fo:break-before="auto" style:use-optimal-row-height="true"/>
    </style:style>
    <style:style style:name="ro7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4-01-20T17:57:02.77" calcext:value-type="date">
            <text:p>1/20/2024 17:57:02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He was very flexible and adapted the pace of the training to our needs. Great job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The labs guide the user very well in order to consolidate the knowledge of the lecture.</text:p>
          </table:table-cell>
          <table:table-cell table:style-name="ce1"/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4-01-22T08:57:36.42" calcext:value-type="date">
            <text:p>1/22/2024 8:57:36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Course contents, Management decision</text:p>
          </table:table-cell>
          <table:table-cell table:style-name="ce1"/>
          <table:table-cell table:style-name="ce1" office:value-type="string" calcext:value-type="string">
            <text:p>Yocto/buildroot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4-01-22T09:56:04.46" calcext:value-type="date">
            <text:p>1/22/2024 9:56:04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First day an a half</text:p>
          </table:table-cell>
          <table:table-cell table:style-name="ce1" office:value-type="string" calcext:value-type="string">
            <text:p>Labs where useful but I would like it to be a little more guided by the instructor</text:p>
          </table:table-cell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2">
          <table:table-cell table:style-name="ce2" office:value-type="date" office:date-value="2024-01-22T10:23:21.88" calcext:value-type="date">
            <text:p>1/22/2024 10:23:21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, 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4-01-22T11:59:51.81" calcext:value-type="date">
            <text:p>1/22/2024 11:59:51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4-01-22T16:54:40.89" calcext:value-type="date">
            <text:p>1/22/2024 16:54:4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the labs</text:p>
          </table:table-cell>
          <table:table-cell table:style-name="ce1" office:value-type="string" calcext:value-type="string">
            <text:p>nothing</text:p>
          </table:table-cell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5">
          <table:table-cell table:style-name="ce2" office:value-type="date" office:date-value="2024-01-23T10:34:48.55" calcext:value-type="date">
            <text:p>1/23/2024 10:34:48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Because of our average knowledge level, I guess, instructor was not capable to cover whole agenda.But he focused in most important points for us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He knows a lot about the matter and he is kindly and really open to clarify aspects and answer questions even though are not clever or relevant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t was quite dificult to understand everything. I don't have best english skills and when the matter is dificcult, the matter becomes more difficult. But defenetly is not a problem from the Miquel, he is clear and excelent english speaker. I will need much more time to consolidate all huge amount of usable information. </text:p>
          </table:table-cell>
          <table:table-cell table:style-name="ce1" office:value-type="string" calcext:value-type="string">
            <text:p>All the labs, specially related with Nunchuck</text:p>
          </table:table-cell>
          <table:table-cell table:style-name="ce1" office:value-type="string" calcext:value-type="string">
            <text:p>Some Therorical explanations about Device Model . Sliedes were dense.</text:p>
          </table:table-cell>
          <table:table-cell table:style-name="ce1" office:value-type="string" calcext:value-type="string">
            <text:p>Course contents, Availability of training materials, Pricing, Management decision</text:p>
          </table:table-cell>
          <table:table-cell table:style-name="ce1" office:value-type="string" calcext:value-type="string">
            <text:p>I has been a great experience. And I must to congratulate Miquel, he makes it easier</text:p>
          </table:table-cell>
          <table:table-cell table:style-name="ce1" office:value-type="string" calcext:value-type="string">
            <text:p>Debugging tools. Linux in multicore systems.</text:p>
          </table:table-cell>
          <table:table-cell table:style-name="ce1" table:number-columns-repeated="6"/>
          <table:table-cell table:number-columns-repeated="1000"/>
        </table:table-row>
        <table:table-row table:style-name="ro4">
          <table:table-cell table:style-name="ce2" office:value-type="date" office:date-value="2024-01-23T12:32:26.96" calcext:value-type="date">
            <text:p>1/23/2024 12:32:26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6">
          <table:table-cell table:style-name="ce2" office:value-type="date" office:date-value="2024-01-26T17:11:15.74" calcext:value-type="date">
            <text:p>1/26/2024 17:11:15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kernel frameworks</text:p>
          </table:table-cell>
          <table:table-cell table:style-name="ce1" office:value-type="string" calcext:value-type="string">
            <text:p>misc subsistem</text:p>
          </table:table-cell>
          <table:table-cell table:style-name="ce1" office:value-type="string" calcext:value-type="string">
            <text:p>company decision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4-01-30T14:29:55.29" calcext:value-type="date">
            <text:p>1/30/2024 14:29:55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2">
          <table:table-cell table:style-name="ce2" office:value-type="date" office:date-value="2024-02-06T14:21:33.61" calcext:value-type="date">
            <text:p>2/6/2024 14:21:33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Practical lab material could be a bit more organized.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Practical labs</text:p>
          </table:table-cell>
          <table:table-cell table:style-name="ce1" office:value-type="string" calcext:value-type="string">
            <text:p>Search for murky stuff that was 'just staring me in the face'</text:p>
          </table:table-cell>
          <table:table-cell table:style-name="ce1" office:value-type="string" calcext:value-type="string">
            <text:p>Course contents, Availability of training materials, Management decision</text:p>
          </table:table-cell>
          <table:table-cell table:style-name="ce1"/>
          <table:table-cell table:style-name="ce1" office:value-type="string" calcext:value-type="string">
            <text:p>Device tree courses, GPU-s and image processing in linux (if any)</text:p>
          </table:table-cell>
          <table:table-cell table:style-name="ce1" table:number-columns-repeated="6"/>
          <table:table-cell table:number-columns-repeated="1000"/>
        </table:table-row>
        <table:table-row table:style-name="ro6" table:number-rows-repeated="100">
          <table:table-cell table:style-name="ce1" table:number-columns-repeated="24"/>
          <table:table-cell table:number-columns-repeated="1000"/>
        </table:table-row>
        <table:table-row table:style-name="ro7" table:number-rows-repeated="10484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2">00/00/0000</text:date>, <text:time style:data-style-name="N2" text:time-value="15:39:51.57961387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126" meta:object-count="0"/>
  </office:meta>
</office:document-meta>
</file>