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2.166cm" fo:break-before="auto" style:use-optimal-row-height="true"/>
    </style:style>
    <style:style style:name="ro3" style:family="table-row">
      <style:table-row-properties style:row-height="5.567cm" fo:break-before="auto" style:use-optimal-row-height="true"/>
    </style:style>
    <style:style style:name="ro4" style:family="table-row">
      <style:table-row-properties style:row-height="2.591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5.992cm" fo:break-before="auto" style:use-optimal-row-height="true"/>
    </style:style>
    <style:style style:name="ro7" style:family="table-row">
      <style:table-row-properties style:row-height="4.717cm" fo:break-before="auto" style:use-optimal-row-height="true"/>
    </style:style>
    <style:style style:name="ro8" style:family="table-row">
      <style:table-row-properties style:row-height="19.189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2-19T15:13:19.453" calcext:value-type="date">
            <text:p>12/19/2024 15:13:19</text:p>
          </table:table-cell>
          <table:table-cell table:style-name="ce19" office:value-type="float" office:value="9" calcext:value-type="float">
            <text:p>9</text:p>
          </table:table-cell>
          <table:table-cell table:style-name="ce19" office:value-type="string" calcext:value-type="string">
            <text:p>The only small point of criticism: the microphone. It sounded quite distorted at times.:-)</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Well presented, highly competent. All the important topics for starting a development project were presented.</text:p>
          </table:table-cell>
          <table:table-cell table:style-name="ce19" office:value-type="float" office:value="9" calcext:value-type="float">
            <text:p>9</text:p>
          </table:table-cell>
          <table:table-cell table:style-name="ce19"/>
          <table:table-cell table:style-name="ce19" office:value-type="string" calcext:value-type="string">
            <text:p>All the same, except for power management</text:p>
          </table:table-cell>
          <table:table-cell table:style-name="ce19" office:value-type="string" calcext:value-type="string">
            <text:p>Power Management</text:p>
          </table:table-cell>
          <table:table-cell table:style-name="ce19" office:value-type="string" calcext:value-type="string">
            <text:p>Good experiences with bootlin courses in the past</text:p>
          </table:table-cell>
          <table:table-cell table:style-name="ce19"/>
          <table:table-cell table:style-name="ce23" office:value-type="string" calcext:value-type="string">
            <text:p>Later ... Yocto &amp; Linux Kernel :-)</text:p>
          </table:table-cell>
          <table:table-cell table:number-columns-repeated="16366"/>
        </table:table-row>
        <table:table-row table:style-name="ro3">
          <table:table-cell table:style-name="ce15" office:value-type="date" office:date-value="2024-12-19T18:01:33.538" calcext:value-type="date">
            <text:p>12/19/2024 18:01:33</text:p>
          </table:table-cell>
          <table:table-cell table:style-name="ce20" office:value-type="float" office:value="9" calcext:value-type="float">
            <text:p>9</text:p>
          </table:table-cell>
          <table:table-cell table:style-name="ce20" office:value-type="string" calcext:value-type="string">
            <text:p>I found a bit too much time was spent on the more basic aspects of the training.</text:p>
            <text:p>I would have liked if more advanced topics were covered.</text:p>
            <text:p>This training could perhaps be split in a "basic" kernel training and an "advanced" one.</text:p>
          </table:table-cell>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office:value-type="string" calcext:value-type="string">
            <text:p>The practical demos are invaluable. They are definitely the best thing in this training, and Miquel's questions during the demos are great at keeping the audience focused and thinking.</text:p>
            <text:p>The only way to make them better would be to have more of them, which is most likely not feasible in the duration of the training</text:p>
          </table:table-cell>
          <table:table-cell table:style-name="ce20" office:value-type="float" office:value="9" calcext:value-type="float">
            <text:p>9</text:p>
          </table:table-cell>
          <table:table-cell table:style-name="ce20" office:value-type="string" calcext:value-type="string">
            <text:p>No particular comments on this: the training was very smooth, so I saw no issues</text:p>
          </table:table-cell>
          <table:table-cell table:style-name="ce20" office:value-type="float" office:value="10" calcext:value-type="float">
            <text:p>10</text:p>
          </table:table-cell>
          <table:table-cell table:style-name="ce20" office:value-type="string" calcext:value-type="string">
            <text:p>Miquel is obviously very experienced, and is great at contextualizing the information he provides.</text:p>
            <text:p>His explanations are very dynamic and clear.</text:p>
            <text:p>I think asking the audience what he is supposed to write during the labs is great to make sure we are following.</text:p>
          </table:table-cell>
          <table:table-cell table:style-name="ce20" office:value-type="float" office:value="8" calcext:value-type="float">
            <text:p>8</text:p>
          </table:table-cell>
          <table:table-cell table:style-name="ce20" office:value-type="string" calcext:value-type="string">
            <text:p>As mentioned above, I think I would have liked to cover some more advanced topics, but understand that that is not necessarily either possible or the aim of this training.</text:p>
          </table:table-cell>
          <table:table-cell table:style-name="ce20" office:value-type="string" calcext:value-type="string">
            <text:p>The locking and the DMA parts were thes ones I liked the most in the lectures. They are difficult topics to get into (especially DMA) and hard to learn about without guidance.</text:p>
            <text:p>Miquel's detailed explanations were a huge help to understand the slides.</text:p>
            <text:p>All labs were cool</text:p>
          </table:table-cell>
          <table:table-cell table:style-name="ce20" office:value-type="string" calcext:value-type="string">
            <text:p>The debugging section was less interesting to me, in part because it is very theoretical, in part because I had to skip a small part and in part because it is hard to strike a balance between introducing the concepts and not wanting to spend too long on them.</text:p>
          </table:table-cell>
          <table:table-cell table:style-name="ce20" office:value-type="string" calcext:value-type="string">
            <text:p>Course contents, Availability of training materials, Management decision, Trainer, Miquel &lt;3</text:p>
          </table:table-cell>
          <table:table-cell table:style-name="ce20" office:value-type="string" calcext:value-type="string">
            <text:p>Thank you for the training!</text:p>
          </table:table-cell>
          <table:table-cell table:style-name="ce24"/>
          <table:table-cell table:number-columns-repeated="16366"/>
        </table:table-row>
        <table:table-row table:style-name="ro3">
          <table:table-cell table:style-name="ce14" office:value-type="date" office:date-value="2024-12-20T08:38:21.202" calcext:value-type="date">
            <text:p>12/20/2024 8:38:21</text:p>
          </table:table-cell>
          <table:table-cell table:style-name="ce19" office:value-type="float" office:value="10" calcext:value-type="float">
            <text:p>10</text:p>
          </table:table-cell>
          <table:table-cell table:style-name="ce19" office:value-type="string" calcext:value-type="string">
            <text:p>In my opinion a very complete training that starts from the basics and by the end you are presented every tool and knowledge needed to build a linux driver</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7" calcext:value-type="float">
            <text:p>7</text:p>
          </table:table-cell>
          <table:table-cell table:style-name="ce19" office:value-type="string" calcext:value-type="string">
            <text:p>The 4 hours duration of a session I would say it is ok but somewhat earlier in the day. Doing a 4 hour session in the afternoon (from 3-7 pm in my case) could become exhausting and cause to lose focus in the last hour of the session. A timeframe earlier in the day is definitely better for a session this long.</text:p>
            <text:p>Other than that I would say it is ok overall</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Every part of the course has it's own interesting stuff about it but of course the most exciting part is the lab where you get to use and see the things that you learn</text:p>
          </table:table-cell>
          <table:table-cell table:style-name="ce19"/>
          <table:table-cell table:style-name="ce19" office:value-type="string" calcext:value-type="string">
            <text:p>Course contents, Availability of training materials</text:p>
          </table:table-cell>
          <table:table-cell table:style-name="ce19"/>
          <table:table-cell table:style-name="ce23" office:value-type="string" calcext:value-type="string">
            <text:p>A specific video 4 linux training. From the roots of writing the drivers for the camera sensors, deserializers.. to viewing the images on a screen and maybe do some basic image processing on the input video stream.</text:p>
          </table:table-cell>
          <table:table-cell table:number-columns-repeated="16366"/>
        </table:table-row>
        <table:table-row table:style-name="ro4">
          <table:table-cell table:style-name="ce15" office:value-type="date" office:date-value="2024-12-20T12:58:29.767" calcext:value-type="date">
            <text:p>12/20/2024 12:58:29</text:p>
          </table:table-cell>
          <table:table-cell table:style-name="ce20" office:value-type="float" office:value="10" calcext:value-type="float">
            <text:p>10</text:p>
          </table:table-cell>
          <table:table-cell table:style-name="ce20" office:value-type="string" calcext:value-type="string">
            <text:p>Good course, grateful for it</text:p>
          </table:table-cell>
          <table:table-cell table:style-name="ce20" office:value-type="float" office:value="10" calcext:value-type="float">
            <text:p>10</text:p>
          </table:table-cell>
          <table:table-cell table:style-name="ce20" office:value-type="string" calcext:value-type="string">
            <text:p>A lot of new info that gave me new things to think about.</text:p>
          </table:table-cell>
          <table:table-cell table:style-name="ce20" office:value-type="float" office:value="10" calcext:value-type="float">
            <text:p>10</text:p>
          </table:table-cell>
          <table:table-cell table:style-name="ce20" office:value-type="string" calcext:value-type="string">
            <text:p>The demos are very helpful and also makes you understand better the theory presented</text:p>
          </table:table-cell>
          <table:table-cell table:style-name="ce20" office:value-type="float" office:value="8" calcext:value-type="float">
            <text:p>8</text:p>
          </table:table-cell>
          <table:table-cell table:style-name="ce20" office:value-type="string" calcext:value-type="string">
            <text:p>Maybe start the trainiging a little bit earlier, to avoid weariness, 12 PM or something. </text:p>
            <text:p>Although, the time pauses are well positioned. </text:p>
          </table:table-cell>
          <table:table-cell table:style-name="ce20" office:value-type="float" office:value="10" calcext:value-type="float">
            <text:p>10</text:p>
          </table:table-cell>
          <table:table-cell table:style-name="ce20" office:value-type="string" calcext:value-type="string">
            <text:p>Good communication, very open to discuss and answer questions. Also, knows hot to present a topic, makes himself understandable</text:p>
          </table:table-cell>
          <table:table-cell table:style-name="ce20" office:value-type="float" office:value="10" calcext:value-type="float">
            <text:p>10</text:p>
          </table:table-cell>
          <table:table-cell table:style-name="ce20" office:value-type="string" calcext:value-type="string">
            <text:p>I can say that the course surpassed the expectations</text:p>
          </table:table-cell>
          <table:table-cell table:style-name="ce20" office:value-type="string" calcext:value-type="string">
            <text:p>Memory, process scheduling</text:p>
          </table:table-cell>
          <table:table-cell table:style-name="ce20" office:value-type="string" calcext:value-type="string">
            <text:p>Not least but the power management, very generic</text:p>
          </table:table-cell>
          <table:table-cell table:style-name="ce20" office:value-type="string" calcext:value-type="string">
            <text:p>Management decision</text:p>
          </table:table-cell>
          <table:table-cell table:style-name="ce20" office:value-type="string" calcext:value-type="string">
            <text:p>Thanks a lot to Miquel for the training and the effort, what a great person.</text:p>
          </table:table-cell>
          <table:table-cell table:style-name="ce24" office:value-type="string" calcext:value-type="string">
            <text:p>can't say right now, I want to finish the labs first,</text:p>
          </table:table-cell>
          <table:table-cell table:number-columns-repeated="16366"/>
        </table:table-row>
        <table:table-row table:style-name="ro5">
          <table:table-cell table:style-name="ce14" office:value-type="date" office:date-value="2024-12-22T12:17:01.39" calcext:value-type="date">
            <text:p>12/22/2024 12:17:01</text:p>
          </table:table-cell>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table:table-cell table:style-name="ce19" office:value-type="float" office:value="5" calcext:value-type="float">
            <text:p>5</text:p>
          </table:table-cell>
          <table:table-cell table:style-name="ce19"/>
          <table:table-cell table:style-name="ce19" office:value-type="float" office:value="7" calcext:value-type="float">
            <text:p>7</text:p>
          </table:table-cell>
          <table:table-cell table:style-name="ce19"/>
          <table:table-cell table:style-name="ce19" office:value-type="float" office:value="7" calcext:value-type="float">
            <text:p>7</text:p>
          </table:table-cell>
          <table:table-cell table:style-name="ce19"/>
          <table:table-cell table:style-name="ce19" office:value-type="float" office:value="7" calcext:value-type="float">
            <text:p>7</text:p>
          </table:table-cell>
          <table:table-cell table:style-name="ce19" table:number-columns-repeated="3"/>
          <table:table-cell table:style-name="ce19" office:value-type="string" calcext:value-type="string">
            <text:p>Pricing</text:p>
          </table:table-cell>
          <table:table-cell table:style-name="ce19"/>
          <table:table-cell table:style-name="ce23"/>
          <table:table-cell table:number-columns-repeated="16366"/>
        </table:table-row>
        <table:table-row table:style-name="ro6">
          <table:table-cell table:style-name="ce15" office:value-type="date" office:date-value="2024-12-30T17:44:53.301" calcext:value-type="date">
            <text:p>12/30/2024 17:44:53</text:p>
          </table:table-cell>
          <table:table-cell table:style-name="ce20" office:value-type="float" office:value="8" calcext:value-type="float">
            <text:p>8</text:p>
          </table:table-cell>
          <table:table-cell table:style-name="ce20" office:value-type="string" calcext:value-type="string">
            <text:p>The quality is great even though I feel it was a lot of information. I personally found it hard to focus for 4h with fewer breaks. I would recommend taking more breaks (every 50 min a 10 min break would be better). I also think the course could benefit people more if it were more interactive. But overall it was a great course and I learnt many things. Thanks for the hard work!</text:p>
          </table:table-cell>
          <table:table-cell table:style-name="ce20" office:value-type="float" office:value="7" calcext:value-type="float">
            <text:p>7</text:p>
          </table:table-cell>
          <table:table-cell table:style-name="ce20" office:value-type="string" calcext:value-type="string">
            <text:p>They were useful for later, but during the course I found some of them too long. I would have focused more on the practical labs.</text:p>
          </table:table-cell>
          <table:table-cell table:style-name="ce20" office:value-type="float" office:value="10" calcext:value-type="float">
            <text:p>10</text:p>
          </table:table-cell>
          <table:table-cell table:style-name="ce20" office:value-type="string" calcext:value-type="string">
            <text:p>One remark I have is that I found it hard to remember the slides while doing the lab. I would probably skip the long introduction before the lab and find the information while doing things. Or find a better balance.</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office:value-type="string" calcext:value-type="string">
            <text:p>The trainer is very knowledgeable and passionate. One thing I would improve is making the course a bit more interactive and taking more breaks. Staying focused for more than 1.30 is a lot these days. </text:p>
          </table:table-cell>
          <table:table-cell table:style-name="ce20" office:value-type="float" office:value="10" calcext:value-type="float">
            <text:p>10</text:p>
          </table:table-cell>
          <table:table-cell table:style-name="ce20"/>
          <table:table-cell table:style-name="ce20" office:value-type="string" calcext:value-type="string">
            <text:p>All practical labs.</text:p>
          </table:table-cell>
          <table:table-cell table:style-name="ce20" office:value-type="string" calcext:value-type="string">
            <text:p>I found the Device tree part too long and hard to understand at first. I had to go through it again. </text:p>
          </table:table-cell>
          <table:table-cell table:style-name="ce20" office:value-type="string" calcext:value-type="string">
            <text:p>Course contents, Availability of training materials, Pricing</text:p>
          </table:table-cell>
          <table:table-cell table:style-name="ce20"/>
          <table:table-cell table:style-name="ce24" office:value-type="string" calcext:value-type="string">
            <text:p>Debugging the kernel</text:p>
          </table:table-cell>
          <table:table-cell table:number-columns-repeated="16366"/>
        </table:table-row>
        <table:table-row table:style-name="ro7">
          <table:table-cell table:style-name="ce14" office:value-type="date" office:date-value="2025-01-01T22:09:04.642" calcext:value-type="date">
            <text:p>1/1/2025 22:09:04</text:p>
          </table:table-cell>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office:value-type="string" calcext:value-type="string">
            <text:p>I feel like the lectures were of high quality, but long lectures are not my style :D I got distracted often and had to redo major parts of the material on my own to keep up. I am ADHD-ish, had a very diffcult time thru the training (overlapping internal training, short winter days, family stuff) .</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office:value-type="string" calcext:value-type="string">
            <text:p>Perhaps a little too packed, but a) as I mentioned, diffucult time, b) I probably had a little less experience in embedded than the course expects, so treat this comment with a grain of salt</text:p>
          </table:table-cell>
          <table:table-cell table:style-name="ce19" office:value-type="float" office:value="10" calcext:value-type="float">
            <text:p>10</text:p>
          </table:table-cell>
          <table:table-cell table:style-name="ce19" office:value-type="string" calcext:value-type="string">
            <text:p>I found Miquèl very professional, friendly, well-spoken and overall excellent! I feel like he has a good feel of when to crack a joke or throw some trivia to grab the attention or loose up.</text:p>
          </table:table-cell>
          <table:table-cell table:style-name="ce19" office:value-type="float" office:value="9" calcext:value-type="float">
            <text:p>9</text:p>
          </table:table-cell>
          <table:table-cell table:style-name="ce19" office:value-type="string" calcext:value-type="string">
            <text:p>Something like a coursebook to revise the material (espiecally for those who don't tend to focus well on lectures) would be great</text:p>
          </table:table-cell>
          <table:table-cell table:style-name="ce19" office:value-type="string" calcext:value-type="string">
            <text:p>I really liked the labs and the fact that they helped me understand concepts with which I was struggling through self-education using other sources. I also really dig how the board was set up, it's pretty neat.</text:p>
          </table:table-cell>
          <table:table-cell table:style-name="ce19"/>
          <table:table-cell table:style-name="ce19" office:value-type="string" calcext:value-type="string">
            <text:p>Course contents, Availability of training materials</text:p>
          </table:table-cell>
          <table:table-cell table:style-name="ce19"/>
          <table:table-cell table:style-name="ce23" office:value-type="string" calcext:value-type="string">
            <text:p>I would love to see a course on virtualization</text:p>
          </table:table-cell>
          <table:table-cell table:number-columns-repeated="16366"/>
        </table:table-row>
        <table:table-row table:style-name="ro5">
          <table:table-cell table:style-name="ce15" office:value-type="date" office:date-value="2025-01-06T09:24:39.564" calcext:value-type="date">
            <text:p>1/6/2025 9:24:39</text:p>
          </table:table-cell>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8" calcext:value-type="float">
            <text:p>8</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Course contents, Management decision</text:p>
          </table:table-cell>
          <table:table-cell table:style-name="ce20"/>
          <table:table-cell table:style-name="ce24"/>
          <table:table-cell table:number-columns-repeated="16366"/>
        </table:table-row>
        <table:table-row table:style-name="ro8">
          <table:table-cell table:style-name="ce16" office:value-type="date" office:date-value="2025-01-09T10:30:09.371" calcext:value-type="date">
            <text:p>1/9/2025 10:30:09</text:p>
          </table:table-cell>
          <table:table-cell table:style-name="ce21" office:value-type="float" office:value="10" calcext:value-type="float">
            <text:p>10</text:p>
          </table:table-cell>
          <table:table-cell table:style-name="ce21" office:value-type="string" calcext:value-type="string">
            <text:p>I could have used to take this course when I started working with NuttX, if I had known earlier!</text:p>
          </table:table-cell>
          <table:table-cell table:style-name="ce21" office:value-type="float" office:value="7" calcext:value-type="float">
            <text:p>7</text:p>
          </table:table-cell>
          <table:table-cell table:style-name="ce21" office:value-type="string" calcext:value-type="string">
            <text:p>The slides are dense. Perhaps too dense. It's a lot of pages, and part of the point of the course is to get to the end, and this “rush” is sometimes onerous. Doing the lab helps yes to break it up, but still the amount of information is such that after a while it's hard to follow the most important things.</text:p>
            <text:p>Have you thought about writing a book as well, which you can maybe reference in the slides to elaborate, and thus streamline the slides from some of the information? I know it's a lot of extra work and having everything in one place is more convenient, but reducing some of the mental load might help you absorb the most important information better, maybe the lab-related information, and then maybe go deeper once you're more confident.</text:p>
          </table:table-cell>
          <table:table-cell table:style-name="ce21" office:value-type="float" office:value="10" calcext:value-type="float">
            <text:p>10</text:p>
          </table:table-cell>
          <table:table-cell table:style-name="ce21"/>
          <table:table-cell table:style-name="ce21" office:value-type="float" office:value="8" calcext:value-type="float">
            <text:p>8</text:p>
          </table:table-cell>
          <table:table-cell table:style-name="ce21" office:value-type="string" calcext:value-type="string">
            <text:p>These are really the backbone of the course, and help make sense of the words. Well done.</text:p>
          </table:table-cell>
          <table:table-cell table:style-name="ce21" office:value-type="float" office:value="10" calcext:value-type="float">
            <text:p>10</text:p>
          </table:table-cell>
          <table:table-cell table:style-name="ce21" office:value-type="string" calcext:value-type="string">
            <text:p>Miquèl is really knowledgeable and manages to answer every question with patience and clarifying concepts, taking his time to make them understood. Ça a été un plaisir de t'avoir comme professeur ! :)</text:p>
          </table:table-cell>
          <table:table-cell table:style-name="ce21" office:value-type="float" office:value="10" calcext:value-type="float">
            <text:p>10</text:p>
          </table:table-cell>
          <table:table-cell table:style-name="ce21"/>
          <table:table-cell table:style-name="ce21" office:value-type="string" calcext:value-type="string">
            <text:p>nunchuk lab and linux device and driver model</text:p>
          </table:table-cell>
          <table:table-cell table:style-name="ce21" office:value-type="string" calcext:value-type="string">
            <text:p>The second week of the course was difficult for me to keep up.</text:p>
          </table:table-cell>
          <table:table-cell table:style-name="ce21" office:value-type="string" calcext:value-type="string">
            <text:p>Course contents, Availability of training materials, Pricing, Trainer</text:p>
          </table:table-cell>
          <table:table-cell table:style-name="ce21" office:value-type="string" calcext:value-type="string">
            <text:p>Just a suggestion here, but I'm sure you're already aware of it: I'm not sure the 50-question quiz is a fair method of assessing how much someone has learned. The quiz can be sent to one's email the first time, reviewed, and studied with LLMs. If you see it as a way for the student to be “forced” to study and at least research some topics, great, but for internal assessment purposes I'm afraid it may give you mixed results. Especially since passing is tied to acquiring the certificate (and everyone wants the certificate!), so you're more driven to “do better,” but at the same time you're also more motivated to cheat. If you want to have more realistic results about how much someone has really learned, you might consider de-linking passing the 50 percent quiz threshold from acquiring the certificate, and say so from the beginning.</text:p>
          </table:table-cell>
          <table:table-cell table:style-name="ce25" office:value-type="string" calcext:value-type="string">
            <text:p>RTOS and Linux, maybe Zephyr or NuttX? Even though this course helps a lot already, but it could be interesting to follow another one applied to the RTOS.</text:p>
          </table:table-cell>
          <table:table-cell table:number-columns-repeated="16366"/>
        </table:table-row>
        <table:table-row table:style-name="ro9" table:number-rows-repeated="1048565">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10"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15:07:46.86547665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09T15:08:36.396261833</dc:date>
    <meta:editing-duration>PT49S</meta:editing-duration>
    <meta:editing-cycles>1</meta:editing-cycles>
    <meta:document-statistic meta:table-count="1" meta:cell-count="138" meta:object-count="0"/>
  </office:meta>
</office:document-meta>
</file>