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3.01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4-10-24T11:35:50.215" calcext:value-type="date">
            <text:p>10/24/2024 11:35:50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Not everyone had Beaglebone avaliable, forks of instruction to do first steps on other popular boards would be helpful (the most popular one - you know which one, haha, is a pain)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Talking about things that are mostly needed for us</text:p>
          </table:table-cell>
          <table:table-cell table:style-name="ce19" office:value-type="string" calcext:value-type="string">
            <text:p>The speed. Maybe the same amount of training days but in 3 not 2 weeks?</text:p>
          </table:table-cell>
          <table:table-cell table:style-name="ce19" office:value-type="string" calcext:value-type="string">
            <text:p>Course contents, Availability of training materials, Trainer, Trainers that are active developers, not "theory guys"</text:p>
          </table:table-cell>
          <table:table-cell table:style-name="ce19"/>
          <table:table-cell table:style-name="ce23" office:value-type="string" calcext:value-type="string">
            <text:p>"Writing own baremetal bootloader"</text:p>
          </table:table-cell>
          <table:table-cell table:number-columns-repeated="16366"/>
        </table:table-row>
        <table:table-row table:style-name="ro1">
          <table:table-cell table:style-name="ce15" office:value-type="date" office:date-value="2024-10-25T10:20:32.767" calcext:value-type="date">
            <text:p>10/25/2024 10:20:32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table-cell table:style-name="ce20" office:value-type="string" calcext:value-type="string">
            <text:p>Course contents, Availability of training materials, 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3">
          <table:table-cell table:style-name="ce14" office:value-type="date" office:date-value="2024-10-25T20:20:27.037" calcext:value-type="date">
            <text:p>10/25/2024 20:20:27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Kernel debugging</text:p>
          </table:table-cell>
          <table:table-cell table:style-name="ce19"/>
          <table:table-cell table:style-name="ce19" office:value-type="string" calcext:value-type="string">
            <text:p>Management decision</text:p>
          </table:table-cell>
          <table:table-cell table:style-name="ce19" office:value-type="string" calcext:value-type="string">
            <text:p>Very good training with a lot of useful materials. </text:p>
          </table:table-cell>
          <table:table-cell table:style-name="ce23" office:value-type="string" calcext:value-type="string">
            <text:p>Advanced kernel debugging techniques.</text:p>
          </table:table-cell>
          <table:table-cell table:number-columns-repeated="16366"/>
        </table:table-row>
        <table:table-row table:style-name="ro4">
          <table:table-cell table:style-name="ce15" office:value-type="date" office:date-value="2024-10-28T14:15:51.468" calcext:value-type="date">
            <text:p>10/28/2024 14:15:51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It would be good to have remote access to setup, to test by myself everything what was done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number-columns-repeated="2" table:style-name="ce20" office:value-type="string" calcext:value-type="string">
            <text:p>hard to say</text:p>
          </table:table-cell>
          <table:table-cell table:style-name="ce20" office:value-type="string" calcext:value-type="string">
            <text:p>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5">
          <table:table-cell table:style-name="ce14" office:value-type="date" office:date-value="2024-10-29T10:18:42.91" calcext:value-type="date">
            <text:p>10/29/2024 10:18:42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9" office:value-type="string" calcext:value-type="string">
            <text:p>The training was available :)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1">
          <table:table-cell table:style-name="ce15" office:value-type="date" office:date-value="2024-11-06T08:49:00.935" calcext:value-type="date">
            <text:p>11/6/2024 8:49:00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no possibility to test on your own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engaged, efficient, easy to understand language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table-cell table:style-name="ce20" office:value-type="string" calcext:value-type="string">
            <text:p>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4" office:value-type="date" office:date-value="2024-11-06T10:22:48.617" calcext:value-type="date">
            <text:p>11/6/2024 10:22:48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9" office:value-type="string" calcext:value-type="string">
            <text:p>Course contents, Bootlin's reputation</text:p>
          </table:table-cell>
          <table:table-cell table:style-name="ce19"/>
          <table:table-cell table:style-name="ce23" office:value-type="string" calcext:value-type="string">
            <text:p>Kernel debugging and more black magic ;)</text:p>
          </table:table-cell>
          <table:table-cell table:number-columns-repeated="16366"/>
        </table:table-row>
        <table:table-row table:style-name="ro5">
          <table:table-cell table:style-name="ce16" office:value-type="date" office:date-value="2024-11-06T12:46:44.153" calcext:value-type="date">
            <text:p>11/6/2024 12:46:44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style-name="ce21" office:value-type="string" calcext:value-type="string">
            <text:p>Course contents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6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9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16:48:01.27525863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date>2024-11-08T16:48:25.935081984</dc:date>
    <meta:editing-duration>PT24S</meta:editing-duration>
    <meta:editing-cycles>1</meta:editing-cycles>
    <meta:document-statistic meta:table-count="1" meta:cell-count="95" meta:object-count="0"/>
  </office:meta>
</office:document-meta>
</file>