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3.866cm" fo:break-before="auto" style:use-optimal-row-height="true"/>
    </style:style>
    <style:style style:name="ro4" style:family="table-row">
      <style:table-row-properties style:row-height="3.016cm" fo:break-before="auto" style:use-optimal-row-height="true"/>
    </style:style>
    <style:style style:name="ro5" style:family="table-row">
      <style:table-row-properties style:row-height="5.567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6-01T19:36:38.582" calcext:value-type="date">
            <text:p>6/1/2024 19:36:38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4-06-03T11:09:13.458" calcext:value-type="date">
            <text:p>6/3/2024 11:09: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xactly what we expected to get out of a training about linux driver development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Overall, very good, but practical lab was rather fast paced and sometimes not that easy to follow with writing code and understanding what you have written at the same tim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Fantastic trainer with the knowledge needed for the training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6-03T16:29:42.697" calcext:value-type="date">
            <text:p>6/3/2024 16:29: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re could be a little time after and during each lab so the participants could easly follow, the tempo of labs was very high.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horter labs but more frequent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The labs</text:p>
          </table:table-cell>
          <table:table-cell table:style-name="ce1" office:value-type="string" calcext:value-type="string">
            <text:p>The lectures, it is hard to keep in head all info required to labs if this info is spread among 2-3h lecture</text:p>
          </table:table-cell>
          <table:table-cell table:style-name="ce1" office:value-type="string" calcext:value-type="string">
            <text:p>Pricing, Management decision</text:p>
          </table:table-cell>
          <table:table-cell table:style-name="ce1" office:value-type="string" calcext:value-type="string">
            <text:p>I like the training very much, also the trainer was great :)</text:p>
          </table:table-cell>
          <table:table-cell table:style-name="ce1" table:number-columns-repeated="7"/>
          <table:table-cell table:number-columns-repeated="1000"/>
        </table:table-row>
        <table:table-row table:style-name="ro5">
          <table:table-cell table:style-name="ce2" office:value-type="date" office:date-value="2024-06-04T09:02:41.079" calcext:value-type="date">
            <text:p>6/4/2024 9:02:4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We had some issues following the lab as our uboot version caused some issues right at the beginning. Took us a while to figure it out and got it working. It would be great if 10 minutes were spent at the beginning to get all participants on the same level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I liked the variety between the course and the practical part. Unfortunately, it was difficult to follow the lab.</text:p>
          </table:table-cell>
          <table:table-cell table:style-name="ce1"/>
          <table:table-cell table:style-name="ce1" office:value-type="string" calcext:value-type="string">
            <text:p>Course contents</text:p>
          </table:table-cell>
          <table:table-cell table:style-name="ce1" office:value-type="string" calcext:value-type="string">
            <text:p>Thank you!</text:p>
          </table:table-cell>
          <table:table-cell table:style-name="ce1" office:value-type="string" calcext:value-type="string">
            <text:p>I would be very interested in the course regarding kernel compiling</text:p>
          </table:table-cell>
          <table:table-cell table:style-name="ce1" table:number-columns-repeated="6"/>
          <table:table-cell table:number-columns-repeated="1000"/>
        </table:table-row>
        <table:table-row table:style-name="ro6">
          <table:table-cell table:style-name="ce2" office:value-type="date" office:date-value="2024-06-05T15:23:08.025" calcext:value-type="date">
            <text:p>6/5/2024 15:23:08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Trainer</text:p>
          </table:table-cell>
          <table:table-cell table:style-name="ce1" table:number-columns-repeated="8"/>
          <table:table-cell table:number-columns-repeated="1000"/>
        </table:table-row>
        <table:table-row table:style-name="ro7" table:number-rows-repeated="100">
          <table:table-cell table:style-name="ce1" table:number-columns-repeated="24"/>
          <table:table-cell table:number-columns-repeated="1000"/>
        </table:table-row>
        <table:table-row table:style-name="ro8" table:number-rows-repeated="10484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14:28:54.3109145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document-statistic meta:table-count="1" meta:cell-count="70" meta:object-count="0"/>
  </office:meta>
</office:document-meta>
</file>