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4-18T17:12:21.23" calcext:value-type="date">
            <text:p>4/18/2024 17:12:2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 skills technically but also didactically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Really complex topic at some point and I will definitely need to go through the materials at self pace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Already booked :)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4-04-19T07:00:35.53" calcext:value-type="date">
            <text:p>4/19/2024 7:00:3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ore small repetitions of the lecture/demo contect would help to strengthening the understanding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Practical Demos.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4-04-19T11:26:31.36" calcext:value-type="date">
            <text:p>4/19/2024 11:26:3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gle meet might not be the ideal tool because we experienced some technical issue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4-19T13:54:37.46" calcext:value-type="date">
            <text:p>4/19/2024 13:54:3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e being HW engineer, not very experienced in SW and focused on HW parts of the course (beginning and end)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e being HW engineer, not very experienced in SW and focused on HW parts of the course (beginning and end)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e being HW engineer, not very experienced in SW and focused on HW parts of the course (beginning and end).</text:p>
          </table:table-cell>
          <table:table-cell table:style-name="ce1" office:value-type="string" calcext:value-type="string">
            <text:p>First half and ending.</text:p>
          </table:table-cell>
          <table:table-cell table:style-name="ce1" office:value-type="string" calcext:value-type="string">
            <text:p>DMA, memory management</text:p>
          </table:table-cell>
          <table:table-cell table:style-name="ce1" office:value-type="string" calcext:value-type="string">
            <text:p>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4-22T05:51:39.7" calcext:value-type="date">
            <text:p>4/22/2024 5:51:3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Memory related content and kernel debugging</text:p>
          </table:table-cell>
          <table:table-cell table:style-name="ce1" office:value-type="string" calcext:value-type="string">
            <text:p>Probably RCU API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0:21:02.7569183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1" meta:object-count="0"/>
  </office:meta>
</office:document-meta>
</file>