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1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741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3.016cm" fo:break-before="auto" style:use-optimal-row-height="true"/>
    </style:style>
    <style:style style:name="ro4" style:family="table-row">
      <style:table-row-properties style:row-height="7.713cm" fo:break-before="auto" style:use-optimal-row-height="true"/>
    </style:style>
    <style:style style:name="ro5" style:family="table-row">
      <style:table-row-properties style:row-height="3.441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1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4-06-20T08:26:22.438" calcext:value-type="date">
            <text:p>6/20/2024 8:26:22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4-06-20T09:39:05.373" calcext:value-type="date">
            <text:p>6/20/2024 9:39: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Very good course. But sometimes hard to follow when you're not already familiar with all the abbreviations. Very dense material.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4-06-21T22:08:50.5" calcext:value-type="date">
            <text:p>6/21/2024 22:08:5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I would propose to shorten the graphic basics (image &amp; color representation &amp; pixel operations) in favor of giving more weight to the display stack / drm /wayland. In my opinion there is a huge step in prerequisite knowledge on the wayland/drm in contrast to the first day, where one could join without knowing anything in advance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 liked them a lot, this really ties things together you saw in theory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Can very well explain, coherent and straight manner</text:p>
          </table:table-cell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5">
          <table:table-cell table:style-name="ce2" office:value-type="date" office:date-value="2024-06-24T10:14:57.882" calcext:value-type="date">
            <text:p>6/24/2024 10:14: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horten the theory part (day 1) slightly and expand the software part (day 2) instead. But that depends very much on the audience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Although the demos loosen up the training a little, they are not absolutely necessary for me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Trainer, I watched some of Paul's videos on YouTube beforehand. I was therefore quite sure that it would be a very good training course for my team.</text:p>
          </table:table-cell>
          <table:table-cell table:style-name="ce1" table:number-columns-repeated="8"/>
          <table:table-cell table:number-columns-repeated="1000"/>
        </table:table-row>
        <table:table-row table:style-name="ro6" table:number-rows-repeated="100">
          <table:table-cell table:style-name="ce1" table:number-columns-repeated="24"/>
          <table:table-cell table:number-columns-repeated="1000"/>
        </table:table-row>
        <table:table-row table:style-name="ro7" table:number-rows-repeated="104847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/00/0000</text:date>, <text:time style:data-style-name="N2" text:time-value="09:34:09.36333848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  <meta:document-statistic meta:table-count="1" meta:cell-count="56" meta:object-count="0"/>
  </office:meta>
</office:document-meta>
</file>