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3.441cm" fo:break-before="auto" style:use-optimal-row-height="true"/>
    </style:style>
    <style:style style:name="ro3" style:family="table-row">
      <style:table-row-properties style:row-height="3.0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5.99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4.292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6" office:value-type="string" calcext:value-type="string">
            <text:p>Overall rating of the course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lectur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useful were the practical demo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overall organization of the course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would you rate the trainer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How did the course meet your learning objectives?</text:p>
          </table:table-cell>
          <table:table-cell table:style-name="ce6" office:value-type="string" calcext:value-type="string">
            <text:p>Comments and suggestions</text:p>
          </table:table-cell>
          <table:table-cell table:style-name="ce6" office:value-type="string" calcext:value-type="string">
            <text:p>What part(s) of the course did you like most?</text:p>
          </table:table-cell>
          <table:table-cell table:style-name="ce6" office:value-type="string" calcext:value-type="string">
            <text:p>What part(s) of the course did you like least?</text:p>
          </table:table-cell>
          <table:table-cell table:style-name="ce6" office:value-type="string" calcext:value-type="string">
            <text:p>What reasons prompted you to choose a Bootlin course?</text:p>
          </table:table-cell>
          <table:table-cell table:style-name="ce6" office:value-type="string" calcext:value-type="string">
            <text:p>Comments</text:p>
          </table:table-cell>
          <table:table-cell table:style-name="ce10" office:value-type="string" calcext:value-type="string">
            <text:p>Further training needs?</text:p>
          </table:table-cell>
          <table:table-cell table:style-name="ce5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10-13T16:04:29.212" calcext:value-type="date">
            <text:p>10/13/2024 16:04: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Nice overview and interesting content! However, sometimes there was a lot of reading of the slides, where practical examples would be more useful.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Although I didn't apply any of the contents yet in the field, I learned a lot of things that I had some questions about before the course.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I wish there were more demos.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The course was well organized.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The trainer was very helpful and always made sure that when a question was asked, the student got a clear answer and understood the subject.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 lot of legacy technologies were presented to introduce the current non-deprecated ones. I also think it would be nice to have a bit more demos, or real-world examples to grasp the subjects better.</text:p>
          </table:table-cell>
          <table:table-cell table:style-name="ce7" office:value-type="string" calcext:value-type="string">
            <text:p>- The demos.</text:p>
            <text:p>- Chapter about the software aspect (Kernel/Userspace), probably since it's my domain so it was a bit easier to follow.</text:p>
          </table:table-cell>
          <table:table-cell table:style-name="ce7" office:value-type="string" calcext:value-type="string">
            <text:p>- Chapter about the different display technologies (CRT, Plasma, LCD...) and display interfaces (VGA, HDMI...), I feel like this could be presented more concise.</text:p>
          </table:table-cell>
          <table:table-cell table:style-name="ce7" office:value-type="string" calcext:value-type="string">
            <text:p>Management decision</text:p>
          </table:table-cell>
          <table:table-cell table:style-name="ce7" office:value-type="string" calcext:value-type="string">
            <text:p>The bootlin course was chosen by the company.</text:p>
          </table:table-cell>
          <table:table-cell table:style-name="ce11" office:value-type="string" calcext:value-type="string">
            <text:p>Kernel development</text:p>
          </table:table-cell>
          <table:table-cell table:style-name="ce5" table:number-columns-repeated="6"/>
          <table:table-cell table:number-columns-repeated="1000"/>
        </table:table-row>
        <table:table-row table:style-name="ro3">
          <table:table-cell table:style-name="ce3" office:value-type="date" office:date-value="2024-10-14T14:13:06.535" calcext:value-type="date">
            <text:p>10/14/2024 14:13:0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It seemed that the scope is maybe to big. There is not enough time to zoom in on some details.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Maybe drop some parts like the Xorg, which is obsolete anyway and more focus on how to do implementations.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Would be nice to have some labs to do these demo's our self. Like creating a basic wayland application or putting something directly onscreen. Maybe even implementing a bridge driver.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Very well brought, and patient with the audience.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It gave a good introduction, but we have still a lot to learn for the implementation we want to do.</text:p>
          </table:table-cell>
          <table:table-cell table:style-name="ce8" office:value-type="string" calcext:value-type="string">
            <text:p>The demo applications with wayland and how to use the api's</text:p>
          </table:table-cell>
          <table:table-cell table:style-name="ce8" office:value-type="string" calcext:value-type="string">
            <text:p>Theory, but I always want to move too fast.</text:p>
          </table:table-cell>
          <table:table-cell table:style-name="ce8" office:value-type="string" calcext:value-type="string">
            <text:p>Course contents</text:p>
          </table:table-cell>
          <table:table-cell table:style-name="ce8"/>
          <table:table-cell table:style-name="ce12" office:value-type="string" calcext:value-type="string">
            <text:p>v4l2, kernel graphics</text:p>
          </table:table-cell>
          <table:table-cell table:style-name="ce5" table:number-columns-repeated="6"/>
          <table:table-cell table:number-columns-repeated="1000"/>
        </table:table-row>
        <table:table-row table:style-name="ro4">
          <table:table-cell table:style-name="ce2" office:value-type="date" office:date-value="2024-10-14T22:04:02.369" calcext:value-type="date">
            <text:p>10/14/2024 22:04:02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The software users and kernel space part</text:p>
          </table:table-cell>
          <table:table-cell table:style-name="ce7" office:value-type="string" calcext:value-type="string">
            <text:p>The hardware part</text:p>
          </table:table-cell>
          <table:table-cell table:style-name="ce7" office:value-type="string" calcext:value-type="string">
            <text:p>Course contents, Management decision</text:p>
          </table:table-cell>
          <table:table-cell table:style-name="ce7"/>
          <table:table-cell table:style-name="ce11"/>
          <table:table-cell table:style-name="ce5" table:number-columns-repeated="6"/>
          <table:table-cell table:number-columns-repeated="1000"/>
        </table:table-row>
        <table:table-row table:style-name="ro1">
          <table:table-cell table:style-name="ce3" office:value-type="date" office:date-value="2024-10-15T08:53:12.885" calcext:value-type="date">
            <text:p>10/15/2024 8:53:12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Remote demos are sometimes difficult to follow.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string" calcext:value-type="string">
            <text:p>Course contents, Availability of training materials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5">
          <table:table-cell table:style-name="ce2" office:value-type="date" office:date-value="2024-10-15T09:38:37.52" calcext:value-type="date">
            <text:p>10/15/2024 9:38: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The slides are used as the main info material, but (typically) they contain too much info. It has been proven that participants are reading &amp; listening at the same time making them remember less than when people only listen while the slides are minimal. Suggestion would be to have more like a "book" in combination with minimal slides.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Devs are doing less &amp; less with lower layer APIs nowadays, I would've liked to see more about OpenGL/EL.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He definitely knows what he's talking about!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Building up the entire graphics stack</text:p>
          </table:table-cell>
          <table:table-cell table:style-name="ce7" office:value-type="string" calcext:value-type="string">
            <text:p>Low layer APIs in detail. Using the plain old C full of bottlenecks, no Rust yet? :-)</text:p>
          </table:table-cell>
          <table:table-cell table:style-name="ce7" office:value-type="string" calcext:value-type="string">
            <text:p>Course contents, Availability of training materials</text:p>
          </table:table-cell>
          <table:table-cell table:style-name="ce7" office:value-type="string" calcext:value-type="string">
            <text:p>All topics were pretty well explained.</text:p>
          </table:table-cell>
          <table:table-cell table:style-name="ce11" office:value-type="string" calcext:value-type="string">
            <text:p>More detailed OpenGL/EL example and the differences</text:p>
          </table:table-cell>
          <table:table-cell table:style-name="ce5" table:number-columns-repeated="6"/>
          <table:table-cell table:number-columns-repeated="1000"/>
        </table:table-row>
        <table:table-row table:style-name="ro6">
          <table:table-cell table:style-name="ce3" office:value-type="date" office:date-value="2024-10-20T10:30:48.234" calcext:value-type="date">
            <text:p>10/20/2024 10:30: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A lot of content in a short amount of time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Too much emphasis on simple line and circle drawing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Gives a very broad overview of all aspects.</text:p>
          </table:table-cell>
          <table:table-cell table:style-name="ce8" office:value-type="string" calcext:value-type="string">
            <text:p>First two sessions were a bit too easy. The others were a bit too hard to follow</text:p>
          </table:table-cell>
          <table:table-cell table:style-name="ce8" office:value-type="string" calcext:value-type="string">
            <text:p>Management decision</text:p>
          </table:table-cell>
          <table:table-cell table:style-name="ce8"/>
          <table:table-cell table:style-name="ce12"/>
          <table:table-cell table:style-name="ce5" table:number-columns-repeated="6"/>
          <table:table-cell table:number-columns-repeated="1000"/>
        </table:table-row>
        <table:table-row table:style-name="ro7">
          <table:table-cell table:style-name="ce4" office:value-type="date" office:date-value="2024-10-28T10:00:11.887" calcext:value-type="date">
            <text:p>10/28/2024 10:00: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Too much information in 16 hours</text:p>
            <text:p>Lack of overview before diving into details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Too fast, but that is probably because I'm not a Linux expert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The concepts are not really explained: why did one choose a certain implementation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He knows what he is talking about, he has a pleasant voice to listen t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ifficult to say, because I had no real objectives before starting the course.</text:p>
            <text:p>Now I know some terminology, which is maybe sufficient to start with</text:p>
          </table:table-cell>
          <table:table-cell table:style-name="ce9" office:value-type="string" calcext:value-type="string">
            <text:p>The first 2 days I didn't learn much. The last too days were hard to follow</text:p>
          </table:table-cell>
          <table:table-cell table:style-name="ce9"/>
          <table:table-cell table:style-name="ce9" office:value-type="string" calcext:value-type="string">
            <text:p>a colleague booked the course and my manager suggested to join him</text:p>
          </table:table-cell>
          <table:table-cell table:style-name="ce9" office:value-type="string" calcext:value-type="string">
            <text:p>Overall, I am glad I followed the course.</text:p>
            <text:p>I learned terminology, can understand what people are talking about and have enough information to start for myself if appropriate.</text:p>
          </table:table-cell>
          <table:table-cell table:style-name="ce13"/>
          <table:table-cell table:style-name="ce5" table:number-columns-repeated="6"/>
          <table:table-cell table:number-columns-repeated="1000"/>
        </table:table-row>
        <table:table-row table:style-name="ro4" table:number-rows-repeated="100">
          <table:table-cell table:style-name="ce5" table:number-columns-repeated="24"/>
          <table:table-cell table:number-columns-repeated="1000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R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18:43.2743268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113" meta:object-count="0"/>
  </office:meta>
</office:document-meta>
</file>