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2.591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4.292cm" fo:break-before="auto" style:use-optimal-row-height="true"/>
    </style:style>
    <style:style style:name="ro7" style:family="table-row">
      <style:table-row-properties style:row-height="3.01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lab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4-12-16T11:34:20.139" calcext:value-type="date">
            <text:p>12/16/2024 11:34:20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Might add a bit of interaction to help keep up with the lessons and teachings. Especially on the bootloader part (first day) that has less labs than the other days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It is nice that you have to add kernel modules and other stuffs one after the other. It helps manipulate the tools and commands.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Very good teacher.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string" calcext:value-type="string">
            <text:p>Probably the step by step building of all the components</text:p>
          </table:table-cell>
          <table:table-cell table:style-name="ce19" office:value-type="string" calcext:value-type="string">
            <text:p>The bootloader part was harder to follow due to less labs. Not that it is bad though.</text:p>
          </table:table-cell>
          <table:table-cell table:style-name="ce19" office:value-type="string" calcext:value-type="string">
            <text:p>Course contents, Availability of training materials, 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3">
          <table:table-cell table:style-name="ce15" office:value-type="date" office:date-value="2024-12-17T09:52:13.491" calcext:value-type="date">
            <text:p>12/17/2024 9:52:13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I did not have enough knowledge on the subject to fully understand the lectures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Very clear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The labs</text:p>
          </table:table-cell>
          <table:table-cell table:style-name="ce20"/>
          <table:table-cell table:style-name="ce20" office:value-type="string" calcext:value-type="string">
            <text:p>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1">
          <table:table-cell table:style-name="ce14" office:value-type="date" office:date-value="2024-12-17T15:22:22.256" calcext:value-type="date">
            <text:p>12/17/2024 15:22:22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string" calcext:value-type="string">
            <text:p>Labs when building embedded linux from scratch</text:p>
          </table:table-cell>
          <table:table-cell table:style-name="ce19" office:value-type="string" calcext:value-type="string">
            <text:p>Licence lectures</text:p>
          </table:table-cell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4">
          <table:table-cell table:style-name="ce15" office:value-type="date" office:date-value="2024-12-17T15:47:39.008" calcext:value-type="date">
            <text:p>12/17/2024 15:47:39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Practical Labs </text:p>
          </table:table-cell>
          <table:table-cell table:style-name="ce20" office:value-type="string" calcext:value-type="string">
            <text:p>Aucune</text:p>
          </table:table-cell>
          <table:table-cell table:style-name="ce20" office:value-type="string" calcext:value-type="string">
            <text:p>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4">
          <table:table-cell table:style-name="ce14" office:value-type="date" office:date-value="2024-12-17T16:27:46.586" calcext:value-type="date">
            <text:p>12/17/2024 16:27:46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table:number-columns-repeated="2"/>
          <table:table-cell table:style-name="ce19" office:value-type="string" calcext:value-type="string">
            <text:p>All the labs</text:p>
          </table:table-cell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4">
          <table:table-cell table:style-name="ce15" office:value-type="date" office:date-value="2024-12-18T09:54:33.511" calcext:value-type="date">
            <text:p>12/18/2024 9:54:33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table:number-columns-repeated="3"/>
          <table:table-cell table:style-name="ce20" office:value-type="string" calcext:value-type="string">
            <text:p>Trainer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4">
          <table:table-cell table:style-name="ce14" office:value-type="date" office:date-value="2024-12-18T10:32:14.034" calcext:value-type="date">
            <text:p>12/18/2024 10:32:14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table:number-columns-repeated="3"/>
          <table:table-cell table:style-name="ce19" office:value-type="string" calcext:value-type="string">
            <text:p>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5">
          <table:table-cell table:style-name="ce15" office:value-type="date" office:date-value="2024-12-18T11:15:12.082" calcext:value-type="date">
            <text:p>12/18/2024 11:15:12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very interesting and complete but at the end of the week it can be hard to focus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excellent, perfect amount of difficulties and length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everything went smoothly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always here to help and help us go furter when we want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trying to go further with practical labs</text:p>
          </table:table-cell>
          <table:table-cell table:style-name="ce20" office:value-type="string" calcext:value-type="string">
            <text:p>some lecture at the end of the week, not because of the content but because I had a hard time focusing</text:p>
          </table:table-cell>
          <table:table-cell table:style-name="ce20" office:value-type="string" calcext:value-type="string">
            <text:p>Course contents, Availability of training materials, 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4">
          <table:table-cell table:style-name="ce14" office:value-type="date" office:date-value="2024-12-18T13:24:18.801" calcext:value-type="date">
            <text:p>12/18/2024 13:24:18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table:number-columns-repeated="3"/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6">
          <table:table-cell table:style-name="ce15" office:value-type="date" office:date-value="2024-12-18T14:11:43.941" calcext:value-type="date">
            <text:p>12/18/2024 14:11: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The course is dense and it is complicated to finish all the practical work 100% within the allotted time.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Add slides to comment graphs with picture only.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Add a note indicating which lab is dependent on the success of another. Several times, I told myself that I could take a lab to catch up, which caused me problems later because I had not taken certain necessary steps for the smooth running of the next labs.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RAS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Very good and captivating. He master the topic.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RAS</text:p>
          </table:table-cell>
          <table:table-cell table:style-name="ce20" office:value-type="string" calcext:value-type="string">
            <text:p>The U-Boot part</text:p>
          </table:table-cell>
          <table:table-cell table:style-name="ce20" office:value-type="string" calcext:value-type="string">
            <text:p>The setup of cross-compilation toolchain.</text:p>
          </table:table-cell>
          <table:table-cell table:style-name="ce20" office:value-type="string" calcext:value-type="string">
            <text:p>Course contents, Trainer, Because Bootlin </text:p>
          </table:table-cell>
          <table:table-cell table:style-name="ce20" office:value-type="string" calcext:value-type="string">
            <text:p>I will recommand your course around me.</text:p>
          </table:table-cell>
          <table:table-cell table:style-name="ce24" office:value-type="string" calcext:value-type="string">
            <text:p>Yocto</text:p>
          </table:table-cell>
          <table:table-cell table:number-columns-repeated="16366"/>
        </table:table-row>
        <table:table-row table:style-name="ro5">
          <table:table-cell table:style-name="ce14" office:value-type="date" office:date-value="2024-12-19T13:37:27.081" calcext:value-type="date">
            <text:p>12/19/2024 13:37:27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Formation complète et compréhensible. Richard à su être à l'écoute en cas de besoin.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string" calcext:value-type="string">
            <text:p>Buildroot</text:p>
          </table:table-cell>
          <table:table-cell table:style-name="ce19" office:value-type="string" calcext:value-type="string">
            <text:p>Bootlaoder</text:p>
          </table:table-cell>
          <table:table-cell table:style-name="ce19" office:value-type="string" calcext:value-type="string">
            <text:p>Course contents, Availability of training materials, Management decision, Trainer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7">
          <table:table-cell table:style-name="ce16" office:value-type="date" office:date-value="2024-12-20T08:47:07.03" calcext:value-type="date">
            <text:p>12/20/2024 8:47:0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Peux-être un peu trop de cours sous forme PPT, c'est assez lourd comme support sur 5 jours. Malgré ça très bonne formation, j'ai beaucoup apprécié la partie pratique.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string" calcext:value-type="string">
            <text:p>Créer from scratch le kernel, connaitre les différentes configuration et ensuite la mise en place sur la carte.</text:p>
          </table:table-cell>
          <table:table-cell table:style-name="ce21"/>
          <table:table-cell table:style-name="ce21" office:value-type="string" calcext:value-type="string">
            <text:p>Management decision</text:p>
          </table:table-cell>
          <table:table-cell table:style-name="ce21"/>
          <table:table-cell table:style-name="ce25"/>
          <table:table-cell table:number-columns-repeated="16366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13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15:32:45.6859509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1-09T15:33:21.586112145</dc:date>
    <meta:editing-duration>PT36S</meta:editing-duration>
    <meta:editing-cycles>1</meta:editing-cycles>
    <meta:document-statistic meta:table-count="1" meta:cell-count="148" meta:object-count="0"/>
  </office:meta>
</office:document-meta>
</file>