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2.475cm"/>
    </style:style>
    <style:style style:name="co3" style:family="table-column">
      <style:table-column-properties fo:break-before="auto" style:column-width="2.258cm"/>
    </style:style>
    <style:style style:name="ro1" style:family="table-row">
      <style:table-row-properties style:row-height="1.741cm" fo:break-before="auto" style:use-optimal-row-height="true"/>
    </style:style>
    <style:style style:name="ro2" style:family="table-row">
      <style:table-row-properties style:row-height="0.89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8.989cm" fo:break-before="auto" style:use-optimal-row-height="true"/>
    </style:style>
    <style:style style:name="ro5" style:family="table-row">
      <style:table-row-properties style:row-height="16.639cm" fo:break-before="auto" style:use-optimal-row-height="true"/>
    </style:style>
    <style:style style:name="ro6" style:family="table-row">
      <style:table-row-properties style:row-height="12.815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2.591cm" fo:break-before="auto" style:use-optimal-row-height="true"/>
    </style:style>
    <style:style style:name="ro9" style:family="table-row">
      <style:table-row-properties style:row-height="2.166cm" fo:break-before="auto" style:use-optimal-row-height="true"/>
    </style:style>
    <style:style style:name="ro10" style:family="table-row">
      <style:table-row-properties style:row-height="7.713cm" fo:break-before="auto" style:use-optimal-row-height="true"/>
    </style:style>
    <style:style style:name="ro11"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6-14T10:32:25.527" calcext:value-type="date">
            <text:p>6/14/2024 10:32:25</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2">
          <table:table-cell table:style-name="ce2" office:value-type="date" office:date-value="2024-06-14T10:32:41.008" calcext:value-type="date">
            <text:p>6/14/2024 10:32:41</text:p>
          </table:table-cell>
          <table:table-cell table:style-name="ce1" office:value-type="float" office:value="7" calcext:value-type="float">
            <text:p>7</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kernel building</text:p>
          </table:table-cell>
          <table:table-cell table:style-name="ce1" office:value-type="string" calcext:value-type="string">
            <text:p>The licenses part</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3">
          <table:table-cell table:style-name="ce2" office:value-type="date" office:date-value="2024-06-14T10:33:53.522" calcext:value-type="date">
            <text:p>6/14/2024 10:33:5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labs</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3">
          <table:table-cell table:style-name="ce2" office:value-type="date" office:date-value="2024-06-14T10:39:03.074" calcext:value-type="date">
            <text:p>6/14/2024 10:39:03</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4-06-14T14:48:41.79" calcext:value-type="date">
            <text:p>6/14/2024 14:48:4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Great professional, great lecturer, great person. I loved to share time with Bastian. The ONLY comments are: 1. he can still work a little bit on the speech skills, as it is noticeable that he feels a little nervous when talking to public, 2. he could be just a little bit more strict, because sometimes people were talking, and he was not able to silence the people, so his lessons cannot be heard.</text:p>
          </table:table-cell>
          <table:table-cell table:style-name="ce1" office:value-type="float" office:value="10" calcext:value-type="float">
            <text:p>10</text:p>
          </table:table-cell>
          <table:table-cell table:style-name="ce1" table:number-columns-repeated="2"/>
          <table:table-cell table:style-name="ce1" office:value-type="string" calcext:value-type="string">
            <text:p>There is a lot of information in the course. It is not a bad thing, as it is very complete... but there is not enough time to assimilate some lectures, and sometimes I have felt lost because the slides (full of information) were passed very quickly because they were not very relevant for the labs.</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5">
          <table:table-cell table:style-name="ce2" office:value-type="date" office:date-value="2024-06-14T20:31:32.302" calcext:value-type="date">
            <text:p>6/14/2024 20:31:32</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Very useful in general, but in some points not clear at all. To explain that, bear in mind that I did the quiz three times:</text:p>
            <text:p/>
            <text:p>1 - The one I submitted before the course and without looking at the slides (9/50)</text:p>
            <text:p>2 - Looking at the slides before the course, I wrote the responses in a textfile</text:p>
            <text:p>3 - The one I submitted after the course (50/50)</text:p>
            <text:p/>
            <text:p>Although having the slides, I did not manage to get all the correct answers at the second time. For example, in the slide 242, it looks like that the shell is mandatory, but it is not if no scripts are used (question 19).</text:p>
            <text:p/>
            <text:p>And there is a mismatch in the numbering at the slide 295, this number is repeated in three slides!</text:p>
          </table:table-cell>
          <table:table-cell table:style-name="ce1" office:value-type="float" office:value="9" calcext:value-type="float">
            <text:p>9</text:p>
          </table:table-cell>
          <table:table-cell table:style-name="ce1" office:value-type="string" calcext:value-type="string">
            <text:p>Although they are quite clear in general, at some points is hard to continue without help.</text:p>
          </table:table-cell>
          <table:table-cell table:style-name="ce1" office:value-type="float" office:value="10" calcext:value-type="float">
            <text:p>10</text:p>
          </table:table-cell>
          <table:table-cell table:style-name="ce1" office:value-type="string" calcext:value-type="string">
            <text:p>I did not do the registration process, so I cannot give my opinion about it.</text:p>
          </table:table-cell>
          <table:table-cell table:style-name="ce1" office:value-type="float" office:value="10" calcext:value-type="float">
            <text:p>10</text:p>
          </table:table-cell>
          <table:table-cell table:style-name="ce1" office:value-type="string" calcext:value-type="string">
            <text:p>An excellent trainer with a proven embedded Linux knowledge that was also very close and helpful.</text:p>
          </table:table-cell>
          <table:table-cell table:style-name="ce1" office:value-type="float" office:value="9" calcext:value-type="float">
            <text:p>9</text:p>
          </table:table-cell>
          <table:table-cell table:style-name="ce1" office:value-type="string" calcext:value-type="string">
            <text:p>It is hard to assimilate all the learning objectives in one week and sometimes I executed commands without understanding at all what I was doing. Anyway, I think this is normal and I should try to reproduce all the steps by my own with another board I have.</text:p>
          </table:table-cell>
          <table:table-cell table:style-name="ce1" office:value-type="string" calcext:value-type="string">
            <text:p>Creating a Linux system with only the kernel, device tree blob and Busybox.</text:p>
          </table:table-cell>
          <table:table-cell table:style-name="ce1" office:value-type="string" calcext:value-type="string">
            <text:p>Rebuilding lots of times the kernel or the rootfs.</text:p>
          </table:table-cell>
          <table:table-cell table:style-name="ce1" office:value-type="string" calcext:value-type="string">
            <text:p>Management decision</text:p>
          </table:table-cell>
          <table:table-cell table:style-name="ce1"/>
          <table:table-cell table:style-name="ce1" office:value-type="string" calcext:value-type="string">
            <text:p>The other courses you already have.</text:p>
          </table:table-cell>
          <table:table-cell table:style-name="ce1" table:number-columns-repeated="6"/>
          <table:table-cell table:number-columns-repeated="1000"/>
        </table:table-row>
        <table:table-row table:style-name="ro6">
          <table:table-cell table:style-name="ce2" office:value-type="date" office:date-value="2024-06-15T15:34:47.571" calcext:value-type="date">
            <text:p>6/15/2024 15:34:47</text:p>
          </table:table-cell>
          <table:table-cell table:style-name="ce1" office:value-type="float" office:value="9" calcext:value-type="float">
            <text:p>9</text:p>
          </table:table-cell>
          <table:table-cell table:style-name="ce1" office:value-type="string" calcext:value-type="string">
            <text:p>Overall I would say it was a really great course where I have learnt a lot of concepts and the lab part was very interesting has the trainer was always there helping out with any issue with faced.</text:p>
          </table:table-cell>
          <table:table-cell table:style-name="ce1" office:value-type="float" office:value="8" calcext:value-type="float">
            <text:p>8</text:p>
          </table:table-cell>
          <table:table-cell table:style-name="ce1" office:value-type="string" calcext:value-type="string">
            <text:p>There was many concepts that was covered that I did not know or I knew but not fully. Although the trainer is new in teaching(as the first day he was a bit nervous and was trying to make himsefl clear) during the following days I could feel more confidence and really could ask anything and for those answer he did not know he was honest on saying that he would ask his colleague witch is a positive. </text:p>
          </table:table-cell>
          <table:table-cell table:style-name="ce1" office:value-type="float" office:value="10" calcext:value-type="float">
            <text:p>10</text:p>
          </table:table-cell>
          <table:table-cell table:style-name="ce1" office:value-type="string" calcext:value-type="string">
            <text:p>I have learnt a lot from this Labs. I will redo again. Very interesting!</text:p>
          </table:table-cell>
          <table:table-cell table:style-name="ce1" office:value-type="float" office:value="10" calcext:value-type="float">
            <text:p>10</text:p>
          </table:table-cell>
          <table:table-cell table:style-name="ce1" office:value-type="string" calcext:value-type="string">
            <text:p>Well organized.</text:p>
          </table:table-cell>
          <table:table-cell table:style-name="ce1" office:value-type="float" office:value="9" calcext:value-type="float">
            <text:p>9</text:p>
          </table:table-cell>
          <table:table-cell table:style-name="ce1" office:value-type="string" calcext:value-type="string">
            <text:p>As he is new in teaching there are a lot of room for improvemnet suchs:</text:p>
            <text:p>-Communications skills: just make sure to communicate more and giving more pratical example of some topics (although there was topics that he gave us pratical examples)</text:p>
            <text:p>-First day I could see that he was a bit nervous speaking but in the following days was okay</text:p>
            <text:p/>
            <text:p>He helped us a lot during the pratical labs which is really good.</text:p>
            <text:p>Overall a thing with more pratice giving lectures he has a good potential to be a really good trainer (He already is!)</text:p>
          </table:table-cell>
          <table:table-cell table:style-name="ce1" office:value-type="float" office:value="10" calcext:value-type="float">
            <text:p>10</text:p>
          </table:table-cell>
          <table:table-cell table:style-name="ce1"/>
          <table:table-cell table:style-name="ce1" office:value-type="string" calcext:value-type="string">
            <text:p>Pratical Labs</text:p>
          </table:table-cell>
          <table:table-cell table:style-name="ce1"/>
          <table:table-cell table:style-name="ce1" office:value-type="string" calcext:value-type="string">
            <text:p>Course contents, Availability of training materials</text:p>
          </table:table-cell>
          <table:table-cell table:style-name="ce1"/>
          <table:table-cell table:style-name="ce1" office:value-type="string" calcext:value-type="string">
            <text:p>Linux Kernel Development Course. If possible a Public on-site training </text:p>
          </table:table-cell>
          <table:table-cell table:style-name="ce1" table:number-columns-repeated="6"/>
          <table:table-cell table:number-columns-repeated="1000"/>
        </table:table-row>
        <table:table-row table:style-name="ro7">
          <table:table-cell table:style-name="ce2" office:value-type="date" office:date-value="2024-06-17T07:56:31.033" calcext:value-type="date">
            <text:p>6/17/2024 7:56:3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laboratory</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3">
          <table:table-cell table:style-name="ce2" office:value-type="date" office:date-value="2024-06-17T14:21:11.072" calcext:value-type="date">
            <text:p>6/17/2024 14:21:11</text:p>
          </table:table-cell>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office:value-type="string" calcext:value-type="string">
            <text:p>a lot of text and a bit dense, I would like to see more diagrams.</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LABS</text:p>
          </table:table-cell>
          <table:table-cell table:style-name="ce1" office:value-type="string" calcext:value-type="string">
            <text:p>Lecture</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8">
          <table:table-cell table:style-name="ce2" office:value-type="date" office:date-value="2024-06-17T14:22:05.561" calcext:value-type="date">
            <text:p>6/17/2024 14:22:05</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Do not be scared to put your foot down during practice sessions if you need to control the flow of the lab.</text:p>
          </table:table-cell>
          <table:table-cell table:style-name="ce1" office:value-type="float" office:value="7" calcext:value-type="float">
            <text:p>7</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9">
          <table:table-cell table:style-name="ce2" office:value-type="date" office:date-value="2024-06-17T14:25:56.802" calcext:value-type="date">
            <text:p>6/17/2024 14:25:56</text:p>
          </table:table-cell>
          <table:table-cell table:style-name="ce1" office:value-type="float" office:value="9" calcext:value-type="float">
            <text:p>9</text:p>
          </table:table-cell>
          <table:table-cell table:style-name="ce1" office:value-type="string" calcext:value-type="string">
            <text:p>The labs are very helpful, but the theory is explained very fast</text:p>
          </table:table-cell>
          <table:table-cell table:style-name="ce1" office:value-type="float" office:value="8" calcext:value-type="float">
            <text:p>8</text:p>
          </table:table-cell>
          <table:table-cell table:style-name="ce1" office:value-type="string" calcext:value-type="string">
            <text:p>It would be good to suggest the attendees to read the theory beforehand </text:p>
          </table:table-cell>
          <table:table-cell table:style-name="ce1" office:value-type="float" office:value="10" calcext:value-type="float">
            <text:p>10</text:p>
          </table:table-cell>
          <table:table-cell table:style-name="ce1" office:value-type="string" calcext:value-type="string">
            <text:p>Very good labs</text:p>
          </table:table-cell>
          <table:table-cell table:style-name="ce1" office:value-type="float" office:value="8" calcext:value-type="float">
            <text:p>8</text:p>
          </table:table-cell>
          <table:table-cell table:style-name="ce1" office:value-type="string" calcext:value-type="string">
            <text:p>I guess the theory needs more time, which can be autonomous work before the course</text:p>
          </table:table-cell>
          <table:table-cell table:style-name="ce1" office:value-type="float" office:value="8" calcext:value-type="float">
            <text:p>8</text:p>
          </table:table-cell>
          <table:table-cell table:style-name="ce1" office:value-type="string" calcext:value-type="string">
            <text:p>The trainer has a lot of knowledge, but maybe he can improve communication skills</text:p>
          </table:table-cell>
          <table:table-cell table:style-name="ce1" office:value-type="float" office:value="10" calcext:value-type="float">
            <text:p>10</text:p>
          </table:table-cell>
          <table:table-cell table:style-name="ce1" office:value-type="string" calcext:value-type="string">
            <text:p>In general, I am happy with the course</text:p>
          </table:table-cell>
          <table:table-cell table:style-name="ce1" office:value-type="string" calcext:value-type="string">
            <text:p>The way it connects the different labs</text:p>
          </table:table-cell>
          <table:table-cell table:style-name="ce1" office:value-type="string" calcext:value-type="string">
            <text:p>The theory was not fully understood</text:p>
          </table:table-cell>
          <table:table-cell table:style-name="ce1" office:value-type="string" calcext:value-type="string">
            <text:p>Management decision</text:p>
          </table:table-cell>
          <table:table-cell table:style-name="ce1"/>
          <table:table-cell table:style-name="ce1" office:value-type="string" calcext:value-type="string">
            <text:p>I am interested in the PREEMPT_RT and Linux drivers courses</text:p>
          </table:table-cell>
          <table:table-cell table:style-name="ce1" table:number-columns-repeated="6"/>
          <table:table-cell table:number-columns-repeated="1000"/>
        </table:table-row>
        <table:table-row table:style-name="ro7">
          <table:table-cell table:style-name="ce2" office:value-type="date" office:date-value="2024-06-17T14:27:16.653" calcext:value-type="date">
            <text:p>6/17/2024 14:27:16</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10">
          <table:table-cell table:style-name="ce2" office:value-type="date" office:date-value="2024-06-18T10:32:11.935" calcext:value-type="date">
            <text:p>6/18/2024 10:32:11</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Some fixes: When creating the etc/init.d/S03modprobe script, the execute permission needs to be set and is not mentioned in the lab manuals. Also on page 65, the third line of the first script begins with the dollar sign, which is confusing with the prompt. I suggest changing the prompts to # or adding the backslash in another position.</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Discovering how the linux kernel compiles.</text:p>
          </table:table-cell>
          <table:table-cell table:style-name="ce1" office:value-type="string" calcext:value-type="string">
            <text:p>None. </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7" table:number-rows-repeated="100">
          <table:table-cell table:style-name="ce1" table:number-columns-repeated="24"/>
          <table:table-cell table:number-columns-repeated="1000"/>
        </table:table-row>
        <table:table-row table:style-name="ro11" table:number-rows-repeated="104846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4">00/00/0000</text:date>, <text:time style:data-style-name="N2" text:time-value="12:07:25.88434984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159" meta:object-count="0"/>
  </office:meta>
</office:document-meta>
</file>