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3.441cm" fo:break-before="auto" style:use-optimal-row-height="true"/>
    </style:style>
    <style:style style:name="ro3" style:family="table-row">
      <style:table-row-properties style:row-height="14.08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5.142cm" fo:break-before="auto" style:use-optimal-row-height="true"/>
    </style:style>
    <style:style style:name="ro6" style:family="table-row">
      <style:table-row-properties style:row-height="3.866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5.99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5-31T17:30:25.233" calcext:value-type="date">
            <text:p>5/31/2024 17:30: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well tailored and organized, labs may require longer time to newcomers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uch appreciated is his knowledge and competency on both the course and (many) side topics, clear exposition and interaction, excellent job, bravo!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Thank you very much</text:p>
          </table:table-cell>
          <table:table-cell table:style-name="ce1" table:number-columns-repeated="7"/>
          <table:table-cell table:number-columns-repeated="1000"/>
        </table:table-row>
        <table:table-row table:style-name="ro3">
          <table:table-cell table:style-name="ce2" office:value-type="date" office:date-value="2024-05-31T19:18:54.314" calcext:value-type="date">
            <text:p>5/31/2024 19:18:5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The training was excellent from all points of view: organization of the lectures, practical labs and trainer's expertise and skills. It provides all the basic (and even some medium/advanced) knowledge required to start working on professional Linux embedded projects.</text:p>
            <text:p/>
            <text:p>Also I really appreciate the fact that the course was very up to date with the state of the art of Linux embedded topics.</text:p>
            <text:p/>
            <text:p>The only topic that maybe is missing from this course is how to handle the update of a Linux embedded system (I don't know, maybe it is covered by other Bootlin's courses).</text:p>
          </table:table-cell>
          <table:table-cell table:style-name="ce1" office:value-type="string" calcext:value-type="string">
            <text:p>I, personally, would be very interested in an advanced course about management <text:s/>complex video acquisition pipelines with video4linux and media controller. Both from kernel space and user space point of view.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4-06-03T09:00:28.353" calcext:value-type="date">
            <text:p>6/3/2024 9:00:2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6-03T09:16:41.89" calcext:value-type="date">
            <text:p>6/3/2024 9:16: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was very interesting. All the content was explained very clearly and in a straightforward manner. This enabled the understanding of all the topics necessary to best approach the proposed exercise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only suggestion is about the slides of the practical labs. It could be useful to highlight some propaedeutic commands that sometimes cannot be seen at a first glanc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organization is excellent. I liked the way the topics have been ordered. This allowed a very good understanding 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ca was very clear in explaining all the course topics. He was always able to keep the attention level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bootloader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6-03T14:48:32.957" calcext:value-type="date">
            <text:p>6/3/2024 14:48: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as really useful, the course program is well thought and easy to follow and to understand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practical labs were useful, maybe there could be more autonomous exercises without the steb by step guide, but obviously this would require a lot more time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was really good, The lectures were easy to follow despite the 8 hour daily duration and the trainer was available and ready to help in case.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4-06-04T08:21:21.495" calcext:value-type="date">
            <text:p>6/4/2024 8:21:2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6-10T22:17:20.964" calcext:value-type="date">
            <text:p>6/10/2024 22:17:2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6-12T15:24:06.93" calcext:value-type="date">
            <text:p>6/12/2024 15:24:0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4-06-12T15:24:42.505" calcext:value-type="date">
            <text:p>6/12/2024 15:24:4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Bootloader</text:p>
          </table:table-cell>
          <table:table-cell table:style-name="ce1" office:value-type="string" calcext:value-type="string">
            <text:p>Device tree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8">
          <table:table-cell table:style-name="ce2" office:value-type="date" office:date-value="2024-06-13T09:18:40.059" calcext:value-type="date">
            <text:p>6/13/2024 9:18: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is structured very well, the topics are introduced incrementally to build the overall picture in a clear way, including for those that have almost no knowledge about embedded linux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ally nice practical labs that follow closely the topics discussed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lear presentation and explanation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re were many new topics for me so it takes time to digest everything, but before this course i usually performed changes without really understanding the implications, but now i understand how things are tied together and i can more easily put all i learned in practice.</text:p>
          </table:table-cell>
          <table:table-cell table:style-name="ce1" office:value-type="string" calcext:value-type="string">
            <text:p>The practial labs were really nice!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4-06-27T14:07:19.831" calcext:value-type="date">
            <text:p>6/27/2024 14:07: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re is a lot to digest in one go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9" table:number-rows-repeated="100">
          <table:table-cell table:style-name="ce1" table:number-columns-repeated="24"/>
          <table:table-cell table:number-columns-repeated="1000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1:09:03.2046465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127" meta:object-count="0"/>
  </office:meta>
</office:document-meta>
</file>