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10.689cm" fo:break-before="auto" style:use-optimal-row-height="true"/>
    </style:style>
    <style:style style:name="ro3" style:family="table-row">
      <style:table-row-properties style:row-height="8.564cm" fo:break-before="auto" style:use-optimal-row-height="true"/>
    </style:style>
    <style:style style:name="ro4" style:family="table-row">
      <style:table-row-properties style:row-height="14.088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5-10T13:35:50.727" calcext:value-type="date">
            <text:p>5/10/2024 13:35:50</text:p>
          </table:table-cell>
          <table:table-cell table:style-name="ce1" office:value-type="float" office:value="7" calcext:value-type="float">
            <text:p>7</text:p>
          </table:table-cell>
          <table:table-cell table:style-name="ce1" office:value-type="string" calcext:value-type="string">
            <text:p>The trainer should be able to to do the labs and follow the instructions themselves so that we can also look how he is resolving the errors instead of getting stuck at it for hours.</text:p>
            <text:p/>
            <text:p>So, just going through the slides is fine, but it would hardly take time for the trainer to also do the lab steps with the students so that all as a whole progress on the course. Thanks Michael for the lectures and insights, really appreciate your inputs.</text:p>
          </table:table-cell>
          <table:table-cell table:style-name="ce1" office:value-type="float" office:value="7" calcext:value-type="float">
            <text:p>7</text:p>
          </table:table-cell>
          <table:table-cell table:style-name="ce1" office:value-type="string" calcext:value-type="string">
            <text:p>Again as I said, lectures should be mostly not only verbal but the lab instructor should be doing the labs with the students as well.</text:p>
          </table:table-cell>
          <table:table-cell table:style-name="ce1" office:value-type="float" office:value="7" calcext:value-type="float">
            <text:p>7</text:p>
          </table:table-cell>
          <table:table-cell table:style-name="ce1" office:value-type="string" calcext:value-type="string">
            <text:p>NA</text:p>
          </table:table-cell>
          <table:table-cell table:style-name="ce1" office:value-type="float" office:value="8" calcext:value-type="float">
            <text:p>8</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6" calcext:value-type="float">
            <text:p>6</text:p>
          </table:table-cell>
          <table:table-cell table:style-name="ce1" office:value-type="string" calcext:value-type="string">
            <text:p>NA</text:p>
          </table:table-cell>
          <table:table-cell table:style-name="ce1" office:value-type="string" calcext:value-type="string">
            <text:p>Playing with DTS, DTB, Leds, GPIO and I2C.</text:p>
          </table:table-cell>
          <table:table-cell table:style-name="ce1" office:value-type="string" calcext:value-type="string">
            <text:p>The long process of building different dependencies.</text:p>
          </table:table-cell>
          <table:table-cell table:style-name="ce1" office:value-type="string" calcext:value-type="string">
            <text:p>Availability of training materials, Trainer</text:p>
          </table:table-cell>
          <table:table-cell table:number-columns-repeated="2" table:style-name="ce1" office:value-type="string" calcext:value-type="string">
            <text:p>NA</text:p>
          </table:table-cell>
          <table:table-cell table:style-name="ce1" table:number-columns-repeated="6"/>
          <table:table-cell table:number-columns-repeated="1000"/>
        </table:table-row>
        <table:table-row table:style-name="ro3">
          <table:table-cell table:style-name="ce2" office:value-type="date" office:date-value="2024-05-10T14:44:31.033" calcext:value-type="date">
            <text:p>5/10/2024 14:44:31</text:p>
          </table:table-cell>
          <table:table-cell table:style-name="ce1" office:value-type="float" office:value="8" calcext:value-type="float">
            <text:p>8</text:p>
          </table:table-cell>
          <table:table-cell table:style-name="ce1" office:value-type="string" calcext:value-type="string">
            <text:p>This course is a very good starting point to start exploring the world of embedded linux. For someone like me who has to constantly support customers on different platforms, getting the understanding of what embedded linux is and understanding the basics is very important. I think this course was really useful in getting those basics.</text:p>
          </table:table-cell>
          <table:table-cell table:style-name="ce1" office:value-type="float" office:value="8" calcext:value-type="float">
            <text:p>8</text:p>
          </table:table-cell>
          <table:table-cell table:style-name="ce1" office:value-type="string" calcext:value-type="string">
            <text:p>The content was very well organised and the build up from what linux is to all the way till what different build systems like yocto or buildroot do was very good. The content was mostly focussed on STM MPUs. It would have been good if atleast some of the examples were TI MPU based.</text:p>
          </table:table-cell>
          <table:table-cell table:style-name="ce1" office:value-type="float" office:value="8" calcext:value-type="float">
            <text:p>8</text:p>
          </table:table-cell>
          <table:table-cell table:style-name="ce1" office:value-type="string" calcext:value-type="string">
            <text:p>Getting hand on whatever we information we got on slides immediately in the labs was a very good plus in this course. The documentation for labs has a few gaps. It would be good if they get addressed as well. </text:p>
          </table:table-cell>
          <table:table-cell table:style-name="ce1" office:value-type="float" office:value="9" calcext:value-type="float">
            <text:p>9</text:p>
          </table:table-cell>
          <table:table-cell table:style-name="ce1" office:value-type="string" calcext:value-type="string">
            <text:p>The balance between lecture and labs was vey good. However, given the amount of information that had to be covered in a week, the amount of information received was a little <text:s/>overwhelming at a few points. The instructor did his best to keep lectures interactive and the constant real world examples provided grab the attention. Overall, the course is organised very well.</text:p>
          </table:table-cell>
          <table:table-cell table:style-name="ce1" office:value-type="float" office:value="9" calcext:value-type="float">
            <text:p>9</text:p>
          </table:table-cell>
          <table:table-cell table:style-name="ce1" office:value-type="string" calcext:value-type="string">
            <text:p>The trainer had a lot of knowledge and that showed. The lectures were covered in a very neat manner and he was very helpful to anyone that needed during the labs. </text:p>
          </table:table-cell>
          <table:table-cell table:style-name="ce1" office:value-type="float" office:value="8" calcext:value-type="float">
            <text:p>8</text:p>
          </table:table-cell>
          <table:table-cell table:style-name="ce1" office:value-type="string" calcext:value-type="string">
            <text:p>The course gave me a good understanding of the linux basics. Terms like filesystem,kernel or Uboot which were just black boxes before are much clearer now. The labs also helped in getting the understanding of building uboots, kernels and filesystems. </text:p>
          </table:table-cell>
          <table:table-cell table:style-name="ce1" office:value-type="string" calcext:value-type="string">
            <text:p>The labs were very good interesting </text:p>
          </table:table-cell>
          <table:table-cell table:style-name="ce1" office:value-type="string" calcext:value-type="string">
            <text:p>Not particularly disliked, but the amount of information received was too much at a certain point. </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4-05-11T10:52:16.778" calcext:value-type="date">
            <text:p>5/11/2024 10:52:16</text:p>
          </table:table-cell>
          <table:table-cell table:style-name="ce1" office:value-type="float" office:value="9" calcext:value-type="float">
            <text:p>9</text:p>
          </table:table-cell>
          <table:table-cell table:style-name="ce1" office:value-type="string" calcext:value-type="string">
            <text:p>A few things specific to our company - the examples and explainations could be tailored more for the Beagleplay. (Labs are already, so that is good!)</text:p>
            <text:p>More general feedback - in a few places there are commands like “make” and switching to a branch in the repo which are in the text and not the codeblock, please add this to the codeblocks so that they don’t get missed.</text:p>
            <text:p>Another additional thing could be a glossary of the jargon, this could be a few slides or could be talked through during the slides. Sometimes, we call out names like yocto, buildroot, etc. which not everyone will be aware of.</text:p>
          </table:table-cell>
          <table:table-cell table:style-name="ce1" office:value-type="float" office:value="8" calcext:value-type="float">
            <text:p>8</text:p>
          </table:table-cell>
          <table:table-cell table:style-name="ce1" office:value-type="string" calcext:value-type="string">
            <text:p>I think this was a more basic course for me. But based on the feedback from my team, this covered a lot of bases which were earlier not fully understood.</text:p>
          </table:table-cell>
          <table:table-cell table:style-name="ce1" office:value-type="float" office:value="9" calcext:value-type="float">
            <text:p>9</text:p>
          </table:table-cell>
          <table:table-cell table:style-name="ce1" office:value-type="string" calcext:value-type="string">
            <text:p>Labs were good and tailored for beagle play.</text:p>
          </table:table-cell>
          <table:table-cell table:style-name="ce1" office:value-type="float" office:value="9" calcext:value-type="float">
            <text:p>9</text:p>
          </table:table-cell>
          <table:table-cell table:style-name="ce1" office:value-type="string" calcext:value-type="string">
            <text:p>Overall a good course, probably something which I’d recommend everyone in their first 1 year professional career.</text:p>
          </table:table-cell>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For me this was more basic as I already mentioned before, but for the newer engineers, this was great!</text:p>
          </table:table-cell>
          <table:table-cell table:style-name="ce1" office:value-type="string" calcext:value-type="string">
            <text:p>Details on the file systems were great!</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Overall great course and instructor!</text:p>
          </table:table-cell>
          <table:table-cell table:style-name="ce1" table:number-columns-repeated="7"/>
          <table:table-cell table:number-columns-repeated="1000"/>
        </table:table-row>
        <table:table-row table:style-name="ro5">
          <table:table-cell table:style-name="ce2" office:value-type="date" office:date-value="2024-05-21T09:56:15.87" calcext:value-type="date">
            <text:p>5/21/2024 9:56:15</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2">00/00/0000</text:date>, <text:time style:data-style-name="N2" text:time-value="10:11:02.67289558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75" meta:object-count="0"/>
  </office:meta>
</office:document-meta>
</file>