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1.522in" fo:break-before="auto" style:use-optimal-row-height="true"/>
    </style:style>
    <style:style style:name="ro4" style:family="table-row">
      <style:table-row-properties style:row-height="2.1917in" fo:break-before="auto" style:use-optimal-row-height="true"/>
    </style:style>
    <style:style style:name="ro5" style:family="table-row">
      <style:table-row-properties style:row-height="0.8528in" fo:break-before="auto" style:use-optimal-row-height="true"/>
    </style:style>
    <style:style style:name="ro6" style:family="table-row">
      <style:table-row-properties style:row-height="1.3547in" fo:break-before="auto" style:use-optimal-row-height="true"/>
    </style:style>
    <style:style style:name="ro7" style:family="table-row">
      <style:table-row-properties style:row-height="1.6898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1-19T01:52:19.94" calcext:value-type="date">
            <text:p>1/19/2024 1:52:1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1-20T15:10:10.88" calcext:value-type="date">
            <text:p>1/20/2024 15:10: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op condensé pour absorber toute la matièr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ournir une vue d'ensemble au début de chaque section (comment cette nouvelle notion s'intègre dans le "big picture") pour tenter de mettre en contexte l'étudian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s laboratoires sont assez longs, il serait peut-être bien d'avoir une version allégé pour les moins expérimenté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e formation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Ça me donne le goût d'approfondir d'avantage mes connaissances sur le sujet !!!</text:p>
          </table:table-cell>
          <table:table-cell table:style-name="ce1" office:value-type="string" calcext:value-type="string">
            <text:p>Tout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, Management decision, Trainer</text:p>
          </table:table-cell>
          <table:table-cell table:style-name="ce1" office:value-type="string" calcext:value-type="string">
            <text:p>Excellente formation, j'apprécie l'humilité des formateurs ayant des connaissances approfondies du sujet :-)</text:p>
          </table:table-cell>
          <table:table-cell table:style-name="ce1" office:value-type="string" calcext:value-type="string">
            <text:p>Temps réel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4-01-21T17:07:13.33" calcext:value-type="date">
            <text:p>1/21/2024 17:07: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ès bon équilibre entre travaux pratiques et théorie. La seule amélioration pourrait être de faire une mise en contexte de la progression (ce que l’on a couvert vs ce qui reste à couvrir) de la formation aux demi-journées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’ajouterais simplement une forme de table des matières au matériel présenté afin de le réutiliser plus facilement à titre de matériel de référence tout en offrant une vue d’ensemble de la progression la formation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ertinents pour mettre en contexte la théorie et bon équilibre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. Lorsqu’il ne connaissait pas une réponse, il note la question et nous revient. Très impressionnant de voir sa maîtrise d’un tel volume de théorie à la volée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J’aurais aimé pousser davantage les aspects relatifs au démarrage et espaces d’exécution sécurisés. </text:p>
          </table:table-cell>
          <table:table-cell table:style-name="ce1" office:value-type="string" calcext:value-type="string">
            <text:p>Espaces d’exécution sécurisés</text:p>
          </table:table-cell>
          <table:table-cell table:style-name="ce1" office:value-type="string" calcext:value-type="string">
            <text:p>Outils de build (ex. : autotools). Trop détaillé sans pour autant apprendre à les utiliser. </text:p>
          </table:table-cell>
          <table:table-cell table:style-name="ce1" office:value-type="string" calcext:value-type="string">
            <text:p>Course contents, Trainer, Français, flexibilité, réputation de Bootlin et expériences passées.</text:p>
          </table:table-cell>
          <table:table-cell table:style-name="ce1"/>
          <table:table-cell table:style-name="ce1" office:value-type="string" calcext:value-type="string">
            <text:p>zephyr rtos, démarrage et exécution sécurisés. 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4-01-21T17:31:03.88" calcext:value-type="date">
            <text:p>1/21/2024 17:31:0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Our documents are from a different fork than the one Micheal present us (a tread from Nov.2023)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peak to fast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labs</text:p>
          </table:table-cell>
          <table:table-cell table:style-name="ce1" office:value-type="string" calcext:value-type="string">
            <text:p>the quiz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1-22T13:45:10.79" calcext:value-type="date">
            <text:p>1/22/2024 13:45: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rès bon cours mais manquait un peu de temps pour faire les laboratoir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re aux participants, plus tôt, qu'il y a des binaires précompilés pour rattraper du retard dans les labs pourrait être apprécié. Sinon, parfait! :)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1-23T00:27:32.76" calcext:value-type="date">
            <text:p>1/23/2024 0:27:3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table:style-name="ce1" office:value-type="string" calcext:value-type="string">
            <text:p>Travaux pratiques avec un ordinateur partagé. Ce n'est pas la faute de Bootlin. C'est un choix de mon entreprise. C'est difficile de bénéficier pleinement des travaux pratiques à deux par ordinateur.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8" table:number-rows-repeated="100">
          <table:table-cell table:style-name="ce1" table:number-columns-repeated="24"/>
          <table:table-cell table:number-columns-repeated="1000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6:09:52.6791342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89" meta:object-count="0"/>
  </office:meta>
</office:document-meta>
</file>