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3.441cm" fo:break-before="auto" style:use-optimal-row-height="true"/>
    </style:style>
    <style:style style:name="ro3" style:family="table-row">
      <style:table-row-properties style:row-height="2.166cm" fo:break-before="auto" style:use-optimal-row-height="true"/>
    </style:style>
    <style:style style:name="ro4" style:family="table-row">
      <style:table-row-properties style:row-height="3.016cm" fo:break-before="auto" style:use-optimal-row-height="true"/>
    </style:style>
    <style:style style:name="ro5" style:family="table-row">
      <style:table-row-properties style:row-height="3.86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4.51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demo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1">
          <table:table-cell table:style-name="ce14" office:value-type="date" office:date-value="2024-12-12T11:28:21.429" calcext:value-type="date">
            <text:p>12/12/2024 11:28:21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table:number-columns-repeated="3"/>
          <table:table-cell table:style-name="ce19" office:value-type="string" calcext:value-type="string">
            <text:p>Course contents, Availability of training materials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1">
          <table:table-cell table:style-name="ce15" office:value-type="date" office:date-value="2024-12-12T11:28:39.167" calcext:value-type="date">
            <text:p>12/12/2024 11:28:39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string" calcext:value-type="string">
            <text:p>Detailed explanantion along with the practical was really helpful</text:p>
          </table:table-cell>
          <table:table-cell table:style-name="ce20"/>
          <table:table-cell table:style-name="ce20" office:value-type="string" calcext:value-type="string">
            <text:p>Course contents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2">
          <table:table-cell table:style-name="ce14" office:value-type="date" office:date-value="2024-12-12T11:28:55.29" calcext:value-type="date">
            <text:p>12/12/2024 11:28:55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string" calcext:value-type="string">
            <text:p>The Labs to reinforce the learning of the slides was very useful</text:p>
          </table:table-cell>
          <table:table-cell table:style-name="ce19" office:value-type="string" calcext:value-type="string">
            <text:p>the starting time of 7:30 GMT :D</text:p>
          </table:table-cell>
          <table:table-cell table:style-name="ce19" office:value-type="string" calcext:value-type="string">
            <text:p>Course contents, Availability of training materials, Pricing</text:p>
          </table:table-cell>
          <table:table-cell table:style-name="ce19" office:value-type="string" calcext:value-type="string">
            <text:p>Ive been a massive fan of bootlin for online training material for years. it was great to finally do one of the instructer hosted courses</text:p>
          </table:table-cell>
          <table:table-cell table:style-name="ce23" office:value-type="string" calcext:value-type="string">
            <text:p>yocto</text:p>
          </table:table-cell>
          <table:table-cell table:number-columns-repeated="16366"/>
        </table:table-row>
        <table:table-row table:style-name="ro3">
          <table:table-cell table:style-name="ce15" office:value-type="date" office:date-value="2024-12-12T11:31:37.857" calcext:value-type="date">
            <text:p>12/12/2024 11:31:37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I think if the lab session can be done separately or been recorded and the over all session can be less than 4 hours that would be great</text:p>
          </table:table-cell>
          <table:table-cell table:style-name="ce20" office:value-type="string" calcext:value-type="string">
            <text:p>All are great</text:p>
          </table:table-cell>
          <table:table-cell table:style-name="ce20" office:value-type="string" calcext:value-type="string">
            <text:p>graphics and audio stack </text:p>
          </table:table-cell>
          <table:table-cell table:style-name="ce20" office:value-type="string" calcext:value-type="string">
            <text:p>Course contents, Availability of training materials, Pricing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4">
          <table:table-cell table:style-name="ce14" office:value-type="date" office:date-value="2024-12-12T11:31:57.83" calcext:value-type="date">
            <text:p>12/12/2024 11:31: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Very good content and presentation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I wish I had planned to do the labs myself. (I did not get the equipment or make the time)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My needs were primarily kernel &amp; uboot and building on buildroot. It would have been better for me if these things were sone in more depth and skipped some other things</text:p>
          </table:table-cell>
          <table:table-cell table:style-name="ce19" table:number-columns-repeated="2"/>
          <table:table-cell table:style-name="ce19" office:value-type="string" calcext:value-type="string">
            <text:p>recommended by a colleague</text:p>
          </table:table-cell>
          <table:table-cell table:style-name="ce19"/>
          <table:table-cell table:style-name="ce23" office:value-type="string" calcext:value-type="string">
            <text:p>Buildroot</text:p>
          </table:table-cell>
          <table:table-cell table:number-columns-repeated="16366"/>
        </table:table-row>
        <table:table-row table:style-name="ro3">
          <table:table-cell table:style-name="ce15" office:value-type="date" office:date-value="2024-12-12T11:32:08.291" calcext:value-type="date">
            <text:p>12/12/2024 11:32:0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I did learn new things but some of the things explained cannot be used in our project as-is but yes the concept was good to understand. 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Very clear and detailed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Most of it yes. Practical applicability in projects needs to see.</text:p>
          </table:table-cell>
          <table:table-cell table:style-name="ce20" office:value-type="string" calcext:value-type="string">
            <text:p>labs</text:p>
          </table:table-cell>
          <table:table-cell table:style-name="ce20" office:value-type="string" calcext:value-type="string">
            <text:p>na</text:p>
          </table:table-cell>
          <table:table-cell table:style-name="ce20" office:value-type="string" calcext:value-type="string">
            <text:p>Availability of training materials, Management decision</text:p>
          </table:table-cell>
          <table:table-cell table:style-name="ce20" office:value-type="string" calcext:value-type="string">
            <text:p>na</text:p>
          </table:table-cell>
          <table:table-cell table:style-name="ce24" office:value-type="string" calcext:value-type="string">
            <text:p>May be yes, some advanced topics</text:p>
          </table:table-cell>
          <table:table-cell table:number-columns-repeated="16366"/>
        </table:table-row>
        <table:table-row table:style-name="ro5">
          <table:table-cell table:style-name="ce14" office:value-type="date" office:date-value="2024-12-12T11:33:41.172" calcext:value-type="date">
            <text:p>12/12/2024 11:33: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Very well structured curricula which has the clear direction and intent and stimulates to keep focused.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Would be helpful to have a list of additional practical tasks, with less verbose instructions but covering more areas within the same topic and allowing to learn in-depth and/or in-breadth.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table:number-columns-repeated="3"/>
          <table:table-cell table:style-name="ce19" office:value-type="string" calcext:value-type="string">
            <text:p>Course contents, Availability of training materials</text:p>
          </table:table-cell>
          <table:table-cell table:style-name="ce19"/>
          <table:table-cell table:style-name="ce23" office:value-type="string" calcext:value-type="string">
            <text:p>A valuable addition to the collection of Bootlin courses would be a path dedicated solely on the security topics from the supply chain security and audit to the tidbits of writing secure kernel and application software.</text:p>
          </table:table-cell>
          <table:table-cell table:number-columns-repeated="16366"/>
        </table:table-row>
        <table:table-row table:style-name="ro3">
          <table:table-cell table:style-name="ce15" office:value-type="date" office:date-value="2024-12-12T11:34:10.254" calcext:value-type="date">
            <text:p>12/12/2024 11:34: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Great curse, very happy with the content and the presentation.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Intersed in building custom linyx images, this course helped me understand all the building block and how they come together.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The practical demos are nicely structured. 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The trainer was very knowladgeable. Was able to anwer all ofour questions and more.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string" calcext:value-type="string">
            <text:p>Lab session where we got a minimal linux kernel to boot.</text:p>
          </table:table-cell>
          <table:table-cell table:style-name="ce20"/>
          <table:table-cell table:style-name="ce20" office:value-type="string" calcext:value-type="string">
            <text:p>Course contents, Availability of training materials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6">
          <table:table-cell table:style-name="ce14" office:value-type="date" office:date-value="2024-12-12T11:37:05.067" calcext:value-type="date">
            <text:p>12/12/2024 11:37:05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table:number-columns-repeated="3"/>
          <table:table-cell table:style-name="ce19" office:value-type="string" calcext:value-type="string">
            <text:p>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3">
          <table:table-cell table:style-name="ce15" office:value-type="date" office:date-value="2024-12-12T11:37:28.372" calcext:value-type="date">
            <text:p>12/12/2024 11:37:28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I would have prefered to have time to do the practiacal training myself during the course simultaneosly with the trainer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table:number-columns-repeated="3"/>
          <table:table-cell table:style-name="ce20" office:value-type="string" calcext:value-type="string">
            <text:p>Course contents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4">
          <table:table-cell table:style-name="ce14" office:value-type="date" office:date-value="2024-12-12T11:38:02.962" calcext:value-type="date">
            <text:p>12/12/2024 11:38:02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very good trainer, but sometimes he was switching too much on lectures and doing some fix on labs. it makes a bit more difficult to follow, but I understand the time constraint.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string" calcext:value-type="string">
            <text:p>first labs, building a toolbox, uboot and managing the changes with NFS</text:p>
          </table:table-cell>
          <table:table-cell table:style-name="ce19" office:value-type="string" calcext:value-type="string">
            <text:p>licenses</text:p>
          </table:table-cell>
          <table:table-cell table:style-name="ce19" office:value-type="string" calcext:value-type="string">
            <text:p>Course contents</text:p>
          </table:table-cell>
          <table:table-cell table:style-name="ce19" office:value-type="string" calcext:value-type="string">
            <text:p>I was quite new on linux environment, so sometimes it was quite a lot to digest, but I am really pleased I took the this course</text:p>
          </table:table-cell>
          <table:table-cell table:style-name="ce23"/>
          <table:table-cell table:number-columns-repeated="16366"/>
        </table:table-row>
        <table:table-row table:style-name="ro3">
          <table:table-cell table:style-name="ce15" office:value-type="date" office:date-value="2024-12-12T11:42:17.7" calcext:value-type="date">
            <text:p>12/12/2024 11:42: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Great course given by very knowledgeable instructor. Combination between labs and lectures is a great way of learning.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string" calcext:value-type="string">
            <text:p>Practical labs </text:p>
          </table:table-cell>
          <table:table-cell table:style-name="ce20"/>
          <table:table-cell table:style-name="ce20" office:value-type="string" calcext:value-type="string">
            <text:p>Course contents</text:p>
          </table:table-cell>
          <table:table-cell table:style-name="ce20"/>
          <table:table-cell table:style-name="ce24" office:value-type="string" calcext:value-type="string">
            <text:p>Embedded linux debugging </text:p>
          </table:table-cell>
          <table:table-cell table:number-columns-repeated="16366"/>
        </table:table-row>
        <table:table-row table:style-name="ro7">
          <table:table-cell table:style-name="ce16" office:value-type="date" office:date-value="2024-12-12T13:06:59.02" calcext:value-type="date">
            <text:p>12/12/2024 13:06:59</text:p>
          </table:table-cell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I have already evaluated the course, but after the last lab session, I feel like updating the score. the trainer is very good, but the last session on debugging tools was really rushed. And this is one of the session I was hoping to get a structure view on it. In mid lab the trainer had some unexpected issues, which cause him to be block a bit and he started "debugging to himself", switching a lot between target and host, recompiling and not many explanations of the thought process . Again, maybe the other could follow, but as for me was a new topic, I was constantly trying to catch up with what was happening. This affected negatively the rest of the course also, e.g. the perf was incomplete. I think he could have made used of the extra session planned, and give the rest of the material in 1 or 2 hours. This is a very punctual issue of the last session, the trainer was very good in all other ones.</text:p>
            <text:p/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3"/>
          <table:table-cell table:style-name="ce21" office:value-type="string" calcext:value-type="string">
            <text:p>Course contents, Availability of training materials</text:p>
          </table:table-cell>
          <table:table-cell table:style-name="ce21"/>
          <table:table-cell table:style-name="ce25"/>
          <table:table-cell table:number-columns-repeated="16366"/>
        </table:table-row>
        <table:table-row table:style-name="ro8" table:number-rows-repeated="104856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14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 style:data-style-name="N2" text:time-value="11:20:57.27095697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1-09T11:21:31.411639141</dc:date>
    <meta:editing-duration>PT34S</meta:editing-duration>
    <meta:editing-cycles>1</meta:editing-cycles>
    <meta:document-statistic meta:table-count="1" meta:cell-count="158" meta:object-count="0"/>
  </office:meta>
</office:document-meta>
</file>