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6.63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166cm" fo:break-before="auto" style:use-optimal-row-height="true"/>
    </style:style>
    <style:style style:name="ro5" style:family="table-row">
      <style:table-row-properties style:row-height="3.86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1-26T13:12:32.895" calcext:value-type="date">
            <text:p>11/26/2024 13:12:32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19" office:value-type="string" calcext:value-type="string">
            <text:p>Can tell for sure, in every part I've found something interesting for me.</text:p>
          </table:table-cell>
          <table:table-cell table:style-name="ce19" office:value-type="string" calcext:value-type="string">
            <text:p>Course contents, Availability of training materials, Trainer</text:p>
          </table:table-cell>
          <table:table-cell table:style-name="ce19" office:value-type="string" calcext:value-type="string">
            <text:p>I enjoyed this course. Thank you!</text:p>
            <text:p>Lectures and labs are well structured and defined.</text:p>
            <text:p>Trainer Mathieu did great job.</text:p>
            <text:p/>
            <text:p>There are few things to improve that I can remember (at least from my point of view).</text:p>
            <text:p>* In the debugging lab would be usefull to show how to use `valgrind` to detect SIGSEGV (because of double free, I believe `valgrding` should do the thing).</text:p>
            <text:p>* Idk how you can improve it but for me it was a bit disappointing that there are no labs for raw flash device: how to create ubi image/volumes, etc. I think it's important topic in embedded world. But I still understand that you are limited by the hardware.</text:p>
            <text:p/>
            <text:p>P.S. Selected 9/10 to keep a place for improvements :)  </text:p>
          </table:table-cell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4-11-26T13:36:16.854" calcext:value-type="date">
            <text:p>11/26/2024 13:36:1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labs</text:p>
          </table:table-cell>
          <table:table-cell table:style-name="ce20" office:value-type="string" calcext:value-type="string">
            <text:p>licenses</text:p>
          </table:table-cell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1-26T13:40:56.661" calcext:value-type="date">
            <text:p>11/26/2024 13:40:56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1-27T09:55:26.125" calcext:value-type="date">
            <text:p>11/27/2024 9:55:2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Small issue relates to that group could not make lab in parallel to the trainer, however I fully understand why it is hard to achieve. 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Well structured course that perfectly refresh all knowledge <text:s/>related to the embedded development process. </text:p>
          </table:table-cell>
          <table:table-cell table:style-name="ce20" office:value-type="string" calcext:value-type="string">
            <text:p>UBoot part.</text:p>
          </table:table-cell>
          <table:table-cell table:style-name="ce20" office:value-type="string" calcext:value-type="string">
            <text:p>All are great. </text:p>
          </table:table-cell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 office:value-type="string" calcext:value-type="string">
            <text:p>I have a strong feeling about joining the course related to Kernel Drivers. <text:s/></text:p>
          </table:table-cell>
          <table:table-cell table:number-columns-repeated="16366"/>
        </table:table-row>
        <table:table-row table:style-name="ro3">
          <table:table-cell table:style-name="ce14" office:value-type="date" office:date-value="2024-11-28T11:08:09.738" calcext:value-type="date">
            <text:p>11/28/2024 11:08:09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4-11-29T10:12:06.826" calcext:value-type="date">
            <text:p>11/29/2024 10:12: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Some slides are not perfect. E.g. may introduce some information without a context and no further development of the topic. I remember there was a slide with devtmpfs, then some continuation but still it was not clear what it is all about.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Uboot</text:p>
          </table:table-cell>
          <table:table-cell table:style-name="ce20" office:value-type="string" calcext:value-type="string">
            <text:p>Licensing. I knew most of the stuff about licences but still don't understand all practical implications.</text:p>
          </table:table-cell>
          <table:table-cell table:style-name="ce20" office:value-type="string" calcext:value-type="string">
            <text:p>Course content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6" office:value-type="date" office:date-value="2024-12-02T08:52:58.626" calcext:value-type="date">
            <text:p>12/2/2024 8:52:58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, 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09:12:23.9826382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06T09:12:49.977353278</dc:date>
    <meta:editing-duration>PT26S</meta:editing-duration>
    <meta:editing-cycles>1</meta:editing-cycles>
    <meta:document-statistic meta:table-count="1" meta:cell-count="86" meta:object-count="0"/>
  </office:meta>
</office:document-meta>
</file>