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6.41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16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4-10-17T12:45:06.967" calcext:value-type="date">
            <text:p>10/17/2024 12:45: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The course has been great.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Alexis has been great. He was able to explain a lot of small details that are difficult to capture in writing, and to add some context around what to do when the unexpected happens, and how to diagnose errors.</text:p>
            <text:p>The small improvements I could see are exclusively around some very small quirks in english pronunciation.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string" calcext:value-type="string">
            <text:p>The labs were the most interesting part of the course, especially the hardware devices part. I was also interested in the kernel drivers part of the lectures.</text:p>
          </table:table-cell>
          <table:table-cell table:style-name="ce19" office:value-type="string" calcext:value-type="string">
            <text:p>I liked the last part of the course "Embedded Linux application development" the least.</text:p>
            <text:p>I think the reasons are: </text:p>
            <text:p>  - That I have not yet done the labs, which look fun (I am planning to do it later)</text:p>
            <text:p>  - That I am less interested in application development than in system-level dev</text:p>
            <text:p>  - That I already had knowledge of gdb/gdbserver/ptrace  strace and valgrind</text:p>
          </table:table-cell>
          <table:table-cell table:style-name="ce19" office:value-type="string" calcext:value-type="string">
            <text:p>Course contents, Availability of training materials, Management decision</text:p>
          </table:table-cell>
          <table:table-cell table:style-name="ce19" office:value-type="string" calcext:value-type="string">
            <text:p>Thank you for the training</text:p>
          </table:table-cell>
          <table:table-cell table:style-name="ce23" office:value-type="string" calcext:value-type="string">
            <text:p>I would be very interested in an advanced version of this training, looking at the same concepts but with harder cases, building on the knowledge in this training.</text:p>
            <text:p>E.g. more complex I2C devices, or supporting device with more complex protocols.</text:p>
            <text:p>Properly structuring Device Trees for full systems.</text:p>
          </table:table-cell>
          <table:table-cell table:number-columns-repeated="16366"/>
        </table:table-row>
        <table:table-row table:style-name="ro3">
          <table:table-cell table:style-name="ce15" office:value-type="date" office:date-value="2024-10-24T15:51:52.117" calcext:value-type="date">
            <text:p>10/24/2024 15:51: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Content of course is heavy, so it can be full section in one day to follow up easily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Slides and lab sections are very useful and detailed.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string" calcext:value-type="string">
            <text:p>Slides</text:p>
          </table:table-cell>
          <table:table-cell table:style-name="ce20" office:value-type="string" calcext:value-type="string">
            <text:p>Section times</text:p>
          </table:table-cell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4-11-05T12:12:20.044" calcext:value-type="date">
            <text:p>11/5/2024 12:12:20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string" calcext:value-type="string">
            <text:p>Lab's</text:p>
          </table:table-cell>
          <table:table-cell table:style-name="ce19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4-11-05T13:09:27.921" calcext:value-type="date">
            <text:p>11/5/2024 13:09: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useful and clear course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topics were good and taught clearly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practical examples are perfect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organization was good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3"/>
          <table:table-cell table:style-name="ce20" office:value-type="string" calcext:value-type="string">
            <text:p>Course contents, Availability of training materials, Pricing, Management decision, Trainer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4-11-05T14:08:43.806" calcext:value-type="date">
            <text:p>11/5/2024 14:08:43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5">
          <table:table-cell table:style-name="ce15" office:value-type="date" office:date-value="2024-11-05T15:56:48.516" calcext:value-type="date">
            <text:p>11/5/2024 15:56: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The presentation was a bit fast, and the time between breaks were too long, so It made it difficult to focus sometimes.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4-11-07T07:33:23.225" calcext:value-type="date">
            <text:p>11/7/2024 7:33:23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3"/>
          <table:table-cell table:style-name="ce19" office:value-type="string" calcext:value-type="string">
            <text:p>Availability of training material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5" office:value-type="date" office:date-value="2024-11-07T12:39:37.737" calcext:value-type="date">
            <text:p>11/7/2024 12:39:37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very good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fine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perfect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3">
          <table:table-cell table:style-name="ce14" office:value-type="date" office:date-value="2024-11-07T12:39:42.731" calcext:value-type="date">
            <text:p>11/7/2024 12:39: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Please provide an Abbreviation List for the slides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fine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fine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fine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excellent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fine</text:p>
          </table:table-cell>
          <table:table-cell table:style-name="ce19" office:value-type="string" calcext:value-type="string">
            <text:p>bootloader </text:p>
          </table:table-cell>
          <table:table-cell table:style-name="ce19" office:value-type="string" calcext:value-type="string">
            <text:p>mason</text:p>
          </table:table-cell>
          <table:table-cell table:style-name="ce19" office:value-type="string" calcext:value-type="string">
            <text:p>Course contents</text:p>
          </table:table-cell>
          <table:table-cell table:style-name="ce19" office:value-type="string" calcext:value-type="string">
            <text:p>thanks</text:p>
          </table:table-cell>
          <table:table-cell table:style-name="ce23" office:value-type="string" calcext:value-type="string">
            <text:p>thank you for the session</text:p>
          </table:table-cell>
          <table:table-cell table:number-columns-repeated="16366"/>
        </table:table-row>
        <table:table-row table:style-name="ro1">
          <table:table-cell table:style-name="ce16" office:value-type="date" office:date-value="2024-11-07T12:46:55.249" calcext:value-type="date">
            <text:p>11/7/2024 12:46:55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i think demos are insufficient and too fast to track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very good course. thank you.</text:p>
          </table:table-cell>
          <table:table-cell table:style-name="ce21" office:value-type="string" calcext:value-type="string">
            <text:p><text:s/>Flash filesystems</text:p>
          </table:table-cell>
          <table:table-cell table:style-name="ce21" office:value-type="string" calcext:value-type="string">
            <text:p>Open source licenses and compliance</text:p>
          </table:table-cell>
          <table:table-cell table:style-name="ce21" office:value-type="string" calcext:value-type="string">
            <text:p>Course contents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1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16:17:15.7607575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11-08T16:17:41.362071646</dc:date>
    <meta:editing-duration>PT25S</meta:editing-duration>
    <meta:editing-cycles>1</meta:editing-cycles>
    <meta:document-statistic meta:table-count="1" meta:cell-count="131" meta:object-count="0"/>
  </office:meta>
</office:document-meta>
</file>